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het winkelpand met appartement , De Kolk 5,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het winkelpand met appartement , De Kolk 5, Surhuisterveen</text:p>
            <text:p text:style-name="common-al">Zaaknummer: Z2025-000808</text:p>
            <text:p text:style-name="common-al">Zaakadres: De Kolk 5, Surhuisterveen</text:p>
            <text:p text:style-name="common-al">Omschrijving: het verbouwen van het winkelpand met appartement</text:p>
            <text:p text:style-name="common-al">Datum ontvangst: 07-05-2025</text:p>
            <text:p text:style-name="common-al">Datum bekendmaking: 23-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88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8</meta:user-defined>
    <meta:user-defined meta:name="DCTERMS.abstract">het verbouwen van het winkelpand met apparte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bouwen van het winkelpand met appartement , De Kolk 5, Surhuisterveen</meta:user-defined>
    <meta:user-defined meta:name="DCTERMS.W3CDTF/DCTERMS.available">2025-07-25</meta:user-defined>
    <meta:user-defined meta:name="DCTERMS.W3CDTF/OVERHEIDop.jaargang">2025</meta:user-defined>
    <meta:user-defined meta:name="OVERHEIDop.publicationIssue">328833</meta:user-defined>
    <meta:user-defined meta:name="OVERHEIDop.GmbID/DC.identifier">gmb-2025-328833</meta:user-defined>
    <meta:user-defined meta:name="OVERHEIDop.versieInformatie"/>
  </office:meta>
</office:document-meta>
</file>