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linge 17, 3084 EA, realiseren van een tuihuisje met berging op de Volkstuinvereniging de Beukhoeve tuinnummer 118. Het tuinhuisje wordt ca. 20 m² groot en 2,3 meter hoog. De berging wordt ca. 3 m² en 2 meter hoog (datum besluit 22 juli 2025, verzonden op 23 juli 2025, dossiernummer OMV.25.06.0040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83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3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3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ge 17</meta:user-defined>
    <meta:user-defined meta:name="DCTERMS.W3CDTF/DCTERMS.available">2025-07-25</meta:user-defined>
    <meta:user-defined meta:name="DCTERMS.W3CDTF/OVERHEIDop.jaargang">2025</meta:user-defined>
    <meta:user-defined meta:name="OVERHEIDop.publicationIssue">328832</meta:user-defined>
    <meta:user-defined meta:name="OVERHEIDop.GmbID/DC.identifier">gmb-2025-328832</meta:user-defined>
    <meta:user-defined meta:name="OVERHEIDop.versieInformatie"/>
  </office:meta>
</office:document-meta>
</file>