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Prinses Beatrixlaan 15, 2264 TE Leidschendam - kenmerk 2238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82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8063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Prinses Beatrixlaan 15, 2264 TE Leidschendam - kenmerk 2238063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26</meta:user-defined>
    <meta:user-defined meta:name="OVERHEIDop.GmbID/DC.identifier">gmb-2025-328826</meta:user-defined>
    <meta:user-defined meta:name="OVERHEIDop.versieInformatie"/>
  </office:meta>
</office:document-meta>
</file>