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inish Valkenburg Klim Classic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juli 2025 besloten een evenementenvergunning te verlenen voor de finish van de Valkenburg Klim Classic op 17 augustus 2025 aan de Geulhemmerweg in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88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56</meta:user-defined>
    <meta:user-defined meta:name="DCTERMS.abstract">Betreft: Beschikking op aanvraag evenementenvergunning Valkenburg Klim Classi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finish Valkenburg Klim Classic 17 augustus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24</meta:user-defined>
    <meta:user-defined meta:name="OVERHEIDop.GmbID/DC.identifier">gmb-2025-328824</meta:user-defined>
    <meta:user-defined meta:name="OVERHEIDop.versieInformatie"/>
  </office:meta>
</office:document-meta>
</file>