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lijterijvergunning commercieel op locatie Buskesdries 4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uitoefenen van een slijtersbedrijf. De volgende vergunning is verleend:</text:p>
            <text:p text:style-name="common-al">
            <text:span text:style-name="nadrukvet">Locatie: </text:span>Buskesdries 4, 6673DP Andelst</text:p>
            <text:p text:style-name="common-al">
            <text:span text:style-name="nadrukvet">Zaaknummer: </text:span>Z2025-01397</text:p>
            <text:p text:style-name="common-al">
            <text:span text:style-name="nadrukvet">Datum besluit:</text:span> 2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lij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8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97</meta:user-defined>
    <meta:user-defined meta:name="DCTERMS.abstract">Betreft: het uitoefenen van een slijtersbedrijf op locatie Buskesdries 4, 6673DP Andelst, vergunning verleend op 23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lijterijvergunning commercieel op locatie Buskesdries 4, 6673DP Andels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22</meta:user-defined>
    <meta:user-defined meta:name="OVERHEIDop.GmbID/DC.identifier">gmb-2025-328822</meta:user-defined>
    <meta:user-defined meta:name="OVERHEIDop.versieInformatie"/>
  </office:meta>
</office:document-meta>
</file>