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6a74ef-32f0-47fc-aea7-7309654310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Keulsevaartstraat 42 aanleg gehandicaptenparkeerplaats kenteken 64-TND-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4-TND-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4-TND-8 en het aanbrengen van ondersteunende markeringen (RVV 1990), in te stellen: een gehandicaptenparkeerplaats ter hoogte van perceel Keulsevaartstraat 42 (parkeervaknummer 1305814802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17.87735849056602mm"><draw:image xlink:href="Pictures/Afbeelding1id86a74ef-32f0-47fc-aea7-730965431014.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8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ulsevaartstraat 42 aanleg gehandicaptenparkeerplaats kenteken 64-TND-8 - Keulsevaartstraat 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ulsevaartstraat 42 aanleg gehandicaptenparkeerplaats kenteken 64-TND-8</meta:user-defined>
    <meta:user-defined meta:name="OVERHEIDop.verkeersbordcode">E6</meta:user-defined>
    <dc:language>nl</dc:language>
    <meta:user-defined meta:name="OVERHEIDop.locatietype/OVERHEIDop.gebiedsmarkering">Adres</meta:user-defined>
    <meta:user-defined meta:name="DC.title">Amsterdam stadsgebied Weesp, verkeersbesluit Keulsevaartstraat 42 aanleg gehandicaptenparkeerplaats kenteken 64-TND-8</meta:user-defined>
    <meta:user-defined meta:name="DCTERMS.W3CDTF/DCTERMS.available">2025-07-25</meta:user-defined>
    <meta:user-defined meta:name="DCTERMS.W3CDTF/OVERHEIDop.jaargang">2025</meta:user-defined>
    <meta:user-defined meta:name="OVERHEIDop.publicationIssue">328819</meta:user-defined>
    <meta:user-defined meta:name="OVERHEIDop.GmbID/DC.identifier">gmb-2025-328819</meta:user-defined>
    <meta:user-defined meta:name="OVERHEIDop.versieInformatie"/>
  </office:meta>
</office:document-meta>
</file>