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ildetrom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ildetrom 18 t/m 18H, 20</text:span>
          </text:p>
            <text:p text:style-name="common-al">
            <text:span text:style-name="nadrukvet">t/m 20C en De Doelen 5 t/m 11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3328, wijzigen van de indeling, verdeling bedrijfsunits en wijzigen van gevels,</text:p>
            <text:p text:style-name="common-al">op het perceel: Gildetrom 18 t/m 18H, 20 t/m 20C en De Doelen 5 t/m 11 in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881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1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1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28</meta:user-defined>
    <dc:language>nl</dc:language>
    <meta:user-defined meta:name="OVERHEIDop.locatietype/OVERHEIDop.gebiedsmarkering">Vlak</meta:user-defined>
    <meta:user-defined meta:name="DC.title">Publicatie verleende vergunning Gildetrom 18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18</meta:user-defined>
    <meta:user-defined meta:name="OVERHEIDop.GmbID/DC.identifier">gmb-2025-328818</meta:user-defined>
    <meta:user-defined meta:name="OVERHEIDop.versieInformatie"/>
  </office:meta>
</office:document-meta>
</file>