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etrus Aemiliusstraat 15, 8307BB Ens: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Omgevingsvergunning verleend voor deze locatie. Het gaat om het plaatsen van een tui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8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5</meta:user-defined>
    <meta:user-defined meta:name="DCTERMS.abstract">Petrus Aemiliusstraat 15, 8307BB Ens: Omgevingsvergunning 23 juli 2025 het plaatsen van een tuinhuis</meta:user-defined>
    <dc:language>nl</dc:language>
    <meta:user-defined meta:name="OVERHEIDop.locatietype/OVERHEIDop.gebiedsmarkering">Vlak</meta:user-defined>
    <meta:user-defined meta:name="DC.title">Besluit omgevingsvergunning Petrus Aemiliusstraat 15, 8307BB Ens: het plaatsen van een tuinhui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14</meta:user-defined>
    <meta:user-defined meta:name="OVERHEIDop.GmbID/DC.identifier">gmb-2025-328814</meta:user-defined>
    <meta:user-defined meta:name="OVERHEIDop.versieInformatie"/>
  </office:meta>
</office:document-meta>
</file>