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van Hillegaersbergstraat 64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Willem van Hillegaersbergstraat 64A, 3051 RL, betreft het maken van een dakterras (welke middels een dakluik wordt betreden), het veranderen van de voorgevel op de begane grond en het plaatsen van een balkon. Het dakterras ligt vanaf de voor- als achterzijde 1,5 meter terug. Het hekwerk heeft een hoogte van circa 1 meter. Het balkon op de 1e verdieping steekt circa 1 meter uit en heeft een breedte van circa 1,62 meter (datum besluit 23 juli 2025, op dezelfde dag verzonden, dossiernummer OMV.25.05.00314).</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881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81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81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illem van Hillegaersbergstraat 64A</meta:user-defined>
    <meta:user-defined meta:name="DCTERMS.W3CDTF/DCTERMS.available">2025-07-25</meta:user-defined>
    <meta:user-defined meta:name="DCTERMS.W3CDTF/OVERHEIDop.jaargang">2025</meta:user-defined>
    <meta:user-defined meta:name="OVERHEIDop.publicationIssue">328813</meta:user-defined>
    <meta:user-defined meta:name="OVERHEIDop.GmbID/DC.identifier">gmb-2025-328813</meta:user-defined>
    <meta:user-defined meta:name="OVERHEIDop.versieInformatie"/>
  </office:meta>
</office:document-meta>
</file>