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256, 3607CM Maarssen - het realiseren van een dakopbouw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aan voorzijde woning op de locatie Fazantenkamp 256, 3607CM Maarssen.</text:p>
            <text:p text:style-name="common-al">Datum besluit: 23 juli 2025</text:p>
            <text:p text:style-name="common-al">Zaaknummer: Z2025-00001418</text:p>
            <text:p text:style-name="common-al">U kunt bezwaar maken tot en met 3 september 2025</text:p>
            <text:p text:style-name="common-al">
            <text:span text:style-name="nadrukvet">Inzien</text:span>
          </text:p>
            <text:p text:style-name="common-al">U kunt de documenten met zaaknummer Z2025-00001418 tot 3 september 2025 inzien. Dit kan via de knop 'Bekijk documenten' aan de linkerkant van deze pagina, onder het kopje 'Extra informatie'. U kunt ook de link jeleefomgeving.nl/inzien/823214527/a2dbc688-fd34-4c82-b35d-b410de7032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8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meta:user-defined meta:name="DCTERMS.abstract">Betreft: Beschikking op aanvraag op locatie Fazantenkamp 256, 3607C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256, 3607CM Maarssen - het realiseren van een dakopbouw aan voorzijde woning</meta:user-defined>
    <meta:user-defined meta:name="OVERHEIDop.datumEindeReactietermijn">2025-09-03</meta:user-defined>
    <meta:user-defined meta:name="OVERHEIDop.terinzageleggingBG">https://jeleefomgeving.nl/inzien/823214527/a2dbc688-fd34-4c82-b35d-b410de7032f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09</meta:user-defined>
    <meta:user-defined meta:name="OVERHEIDop.GmbID/DC.identifier">gmb-2025-328809</meta:user-defined>
    <meta:user-defined meta:name="OVERHEIDop.versieInformatie"/>
  </office:meta>
</office:document-meta>
</file>