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aanbouw aan de voorkant van de nog te bouwen woning (bouwnummer 494, perceel C14557), Prinses Christinastraat 7 1787DK Julianadorp, [HDR00C14557] Den Helder C 1455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es Christinastraat 7 1787DK Julianadorp, [HDR00C14557] Den Helder C 14557 , realiseren van een aanbouw aan de voorkant van de nog te bouwen woning (bouwnummer 494, perceel C14557)</text:p>
            <text:p text:style-name="common-al">Verzenddatum: 23-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88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42</meta:user-defined>
    <meta:user-defined meta:name="DCTERMS.abstract">realiseren van een aanbouw aan de voorkant van de nog te bouwen woning (bouwnummer 494, perceel C145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aanbouw aan de voorkant van de nog te bouwen woning (bouwnummer 494, perceel C14557), Prinses Christinastraat 7 1787DK Julianadorp, [HDR00C14557] Den Helder C 14557</meta:user-defined>
    <meta:user-defined meta:name="DCTERMS.W3CDTF/DCTERMS.available">2025-07-25</meta:user-defined>
    <meta:user-defined meta:name="DCTERMS.W3CDTF/OVERHEIDop.jaargang">2025</meta:user-defined>
    <meta:user-defined meta:name="OVERHEIDop.publicationIssue">328806</meta:user-defined>
    <meta:user-defined meta:name="OVERHEIDop.GmbID/DC.identifier">gmb-2025-328806</meta:user-defined>
    <meta:user-defined meta:name="OVERHEIDop.versieInformatie"/>
  </office:meta>
</office:document-meta>
</file>