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ircus Snor, Mars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5 juli 2025</text:p>
            <text:p text:style-name="common-al">Locatie:  Marsdijk 5 in Bunnik</text:p>
            <text:p text:style-name="common-al">Datum en tijdstip van het evenement: 29 augustus 2025 en 30 augustus 2025, van 11:00 uur tot 18:00 uur.</text:p>
            <text:p text:style-name="common-al">Zaaknummer: 1358203</text:p>
            <text:p text:style-name="common-al">Bestuursorgaan: Burgemeester </text:p>
            <text:p text:style-name="common-al">Datum verzending besluit: 23 jul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88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Circus Snor, Marsdijk 5 in Bunnik</meta:user-defined>
    <meta:user-defined meta:name="DCTERMS.W3CDTF/DCTERMS.available">2025-07-25</meta:user-defined>
    <meta:user-defined meta:name="DCTERMS.W3CDTF/OVERHEIDop.jaargang">2025</meta:user-defined>
    <meta:user-defined meta:name="OVERHEIDop.publicationIssue">328800</meta:user-defined>
    <meta:user-defined meta:name="OVERHEIDop.GmbID/DC.identifier">gmb-2025-328800</meta:user-defined>
    <meta:user-defined meta:name="OVERHEIDop.versieInformatie"/>
  </office:meta>
</office:document-meta>
</file>