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omgevingsvergunning, Buitenplanse omgevingsplanactiviteit (BOPA), het verbouwen van de voormalige kerk tot woning en het plaatsen van een tijdelijke woonunit voor de duur van twee jaar, D.A. van Vuurenstraat 10, Brummen</text:p>
      <text:section text:name="zakelijke-mededeling_id1-3-2" text:style-name="zakelijke-mededeling">
        <text:section text:name="zakelijke-mededeling-tekst_id1-3-2-1" text:style-name="zakelijke-mededeling-tekst">
          <text:section text:name="tekst_id1-3-2-1-1" text:style-name="tekst">
            <text:p text:style-name="common-al">Kenmerk: : OW 2025-786</text:p>
            <text:p text:style-name="common-al">Soort aanvraag: Bouwen met buitenplanse omgevingsplanactiviteit </text:p>
            <text:p text:style-name="common-al">Procedure: regulier</text:p>
            <text:p text:style-name="common-al">Verzenddatum: 18 juli 2025   </text:p>
            <text:p text:style-name="common-al">Omschrijving: het verbouwen van de voormalige kerk tot woning en het plaatsen van een tijdelijke woonunit voor de duur van twee jaar</text:p>
            <text:p text:style-name="common-al">Locatie: : D.A. van Vuurenstraat 10, Brummen</text:p>
            <text:p text:style-name="common-al">
            <text:span text:style-name="nadrukvet">Inzien stukken</text:span>
          </text:p>
            <text:p text:style-name="common-al">De vergunning en de bijbehorende stukken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
            <text:span text:style-name="nadrukcur">Burgemeester en wethouders van Brummen</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879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79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79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9/xml/MC-DRP-OmgevingsvergunningAfhandelingplan-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786</meta:user-defined>
    <meta:user-defined meta:name="DCTERMS.abstract">Gemeente Brummen - Verleend omgevingsvergunning, met buitenplanse omgevingsplanactiviteit (BOPA), het verbouwen van de voormalige kerk tot woning en het plaatsen van een tijdelijke woonunit voor de duur van twee jaar, D.A. van Vuurenstraat 10, Brummen.</meta:user-defined>
    <dc:language>nl</dc:language>
    <meta:user-defined meta:name="DC.title">Gemeente Brummen - Verleende omgevingsvergunning, Buitenplanse omgevingsplanactiviteit (BOPA), het verbouwen van de voormalige kerk tot woning en het plaatsen van een tijdelijke woonunit voor de duur van twee jaar, D.A. van Vuurenstraat 10, Brummen</meta:user-defined>
    <meta:user-defined meta:name="OVERHEIDop.locatietype/OVERHEIDop.gebiedsmarkering">GeometrieRef</meta:user-defined>
    <meta:user-defined meta:name="DCTERMS.W3CDTF/DCTERMS.available">2025-07-25</meta:user-defined>
    <meta:user-defined meta:name="DCTERMS.W3CDTF/OVERHEIDop.jaargang">2025</meta:user-defined>
    <meta:user-defined meta:name="OVERHEIDop.externeBijlage">bopa 2025-786|exb-2025-27691</meta:user-defined>
    <meta:user-defined meta:name="OVERHEIDop.publicationIssue">328799</meta:user-defined>
    <meta:user-defined meta:name="OVERHEIDop.GmbID/DC.identifier">gmb-2025-328799</meta:user-defined>
    <meta:user-defined meta:name="OVERHEIDop.versieInformatie"/>
  </office:meta>
</office:document-meta>
</file>