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extra woning en recreatiewoning op locatie Opperduit 360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heeft de gemeente een aanvraag omgevingsvergunning ontvangen voor het realiseren van een extra woning en recreatiewoning op locatie Opperduit 360, Lekkerkerk. De aanvraag is geregistreerd onder zaaknummer 193116795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879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79561</meta:user-defined>
    <meta:user-defined meta:name="DCTERMS.abstract">Graag deze nieuw ingekomen aanvraag publiceren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extra woning en recreatiewoning op locatie Opperduit 360, Lekkerker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94</meta:user-defined>
    <meta:user-defined meta:name="OVERHEIDop.GmbID/DC.identifier">gmb-2025-328794</meta:user-defined>
    <meta:user-defined meta:name="OVERHEIDop.versieInformatie"/>
  </office:meta>
</office:document-meta>
</file>