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orteweg 6, 3054 AS, legaliseren van een botenhuis. Het botenhuis heeft een lengte van ca. 7,69 m, een breedte van ca. 3,5 m en een nokhoogte van ca. 0,94 m gemeten vanaf de steiger en de zijkant is 0,65m gemeten vanaf de steiger. Het botenhuis bevindt zich grotendeels op een woonperceel aan de buitenzijde van de plas bij een stedelijke oever en steekt 1,82m door op een gemeentelijk perceel (datum besluit 23 juli 2025, op dezelfde dag verzonden, dossiernummer OMV.25.05.0029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7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weg 6</meta:user-defined>
    <meta:user-defined meta:name="DCTERMS.W3CDTF/DCTERMS.available">2025-07-25</meta:user-defined>
    <meta:user-defined meta:name="DCTERMS.W3CDTF/OVERHEIDop.jaargang">2025</meta:user-defined>
    <meta:user-defined meta:name="OVERHEIDop.publicationIssue">328793</meta:user-defined>
    <meta:user-defined meta:name="OVERHEIDop.GmbID/DC.identifier">gmb-2025-328793</meta:user-defined>
    <meta:user-defined meta:name="OVERHEIDop.versieInformatie"/>
  </office:meta>
</office:document-meta>
</file>