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1">
      <text:list-level-style-bullet style:num-suffix="" text:bullet-char="​" text:level="1">
        <style:list-level-properties text:min-label-width="10mm"/>
      </text:list-level-style-bullet>
    </text:list-style>
    <text:list-style style:name="id1-3-2-2-1-2-4-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text:list-style style:name="id1-3-2-2-1-2-4-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8">
      <text:list-level-style-bullet style:num-suffix="" text:bullet-char="​" text:level="1">
        <style:list-level-properties text:min-label-width="10mm"/>
      </text:list-level-style-bullet>
    </text:list-style>
    <text:list-style style:name="id1-3-2-2-1-2-4-29">
      <text:list-level-style-bullet style:num-suffix="" text:bullet-char="​" text:level="1">
        <style:list-level-properties text:min-label-width="10mm"/>
      </text:list-level-style-bullet>
    </text:list-style>
    <text:list-style style:name="id1-3-2-2-1-2-4-30">
      <text:list-level-style-bullet style:num-suffix="" text:bullet-char="​" text:level="1">
        <style:list-level-properties text:min-label-width="10mm"/>
      </text:list-level-style-bullet>
    </text:list-style>
    <text:list-style style:name="id1-3-2-2-1-2-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4-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
      <text:list-level-style-bullet style:num-suffix="" text:bullet-char="​" text:level="1">
        <style:list-level-properties text:min-label-width="10mm"/>
      </text:list-level-style-bullet>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11">
      <text:list-level-style-bullet style:num-suffix="" text:bullet-char="​" text:level="1">
        <style:list-level-properties text:min-label-width="10mm"/>
      </text:list-level-style-bullet>
    </text:list-style>
    <text:list-style style:name="id1-3-2-2-2-6-2-12">
      <text:list-level-style-bullet style:num-suffix="" text:bullet-char="​" text:level="1">
        <style:list-level-properties text:min-label-width="10mm"/>
      </text:list-level-style-bullet>
    </text:list-style>
    <text:list-style style:name="id1-3-2-2-2-6-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1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13">
      <text:list-level-style-bullet style:num-suffix="" text:bullet-char="​" text:level="1">
        <style:list-level-properties text:min-label-width="10mm"/>
      </text:list-level-style-bullet>
    </text:list-style>
    <text:list-style style:name="id1-3-2-2-2-6-2-14">
      <text:list-level-style-bullet style:num-suffix="" text:bullet-char="​" text:level="1">
        <style:list-level-properties text:min-label-width="10mm"/>
      </text:list-level-style-bullet>
    </text:list-style>
    <text:list-style style:name="id1-3-2-2-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7">
      <text:list-level-style-bullet style:num-suffix="" text:bullet-char="​" text:level="1">
        <style:list-level-properties text:min-label-width="10mm"/>
      </text:list-level-style-bullet>
    </text:list-style>
    <text:list-style style:name="id1-3-2-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bullet style:num-suffix="" text:bullet-char="​" text:level="1">
        <style:list-level-properties text:min-label-width="10mm"/>
      </text:list-level-style-bullet>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bullet style:num-suffix="" text:bullet-char="​" text:level="1">
        <style:list-level-properties text:min-label-width="10mm"/>
      </text:list-level-style-bullet>
    </text:list-style>
    <text:list-style style:name="id1-3-2-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2">
      <text:list-level-style-bullet style:num-suffix="" text:bullet-char="​" text:level="1">
        <style:list-level-properties text:min-label-width="10mm"/>
      </text:list-level-style-bullet>
    </text:list-style>
    <text:list-style style:name="id1-3-2-2-2-11-2-13">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bullet style:num-suffix="" text:bullet-char="​" text:level="1">
        <style:list-level-properties text:min-label-width="10mm"/>
      </text:list-level-style-bullet>
    </text:list-style>
    <text:list-style style:name="id1-3-2-2-2-1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bullet style:num-suffix="" text:bullet-char="​" text:level="1">
        <style:list-level-properties text:min-label-width="10mm"/>
      </text:list-level-style-bullet>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9-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bullet style:num-suffix="" text:bullet-char="​" text:level="1">
        <style:list-level-properties text:min-label-width="10mm"/>
      </text:list-level-style-bullet>
    </text:list-style>
    <text:list-style style:name="id1-3-2-2-3-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8">
      <text:list-level-style-bullet style:num-suffix="" text:bullet-char="​" text:level="1">
        <style:list-level-properties text:min-label-width="10mm"/>
      </text:list-level-style-bullet>
    </text:list-style>
    <text:list-style style:name="id1-3-2-2-3-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bullet style:num-suffix="" text:bullet-char="​" text:level="1">
        <style:list-level-properties text:min-label-width="10mm"/>
      </text:list-level-style-bullet>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2-2">
      <text:list-level-style-bullet style:num-suffix="" text:bullet-char="​" text:level="1">
        <style:list-level-properties text:min-label-width="10mm"/>
      </text:list-level-style-bullet>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5">
      <text:list-level-style-bullet style:num-suffix="" text:bullet-char="​" text:level="1">
        <style:list-level-properties text:min-label-width="10mm"/>
      </text:list-level-style-bullet>
    </text:list-style>
    <text:list-style style:name="id1-3-2-2-3-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bullet style:num-suffix="" text:bullet-char="​" text:level="1">
        <style:list-level-properties text:min-label-width="10mm"/>
      </text:list-level-style-bullet>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3">
      <text:list-level-style-bullet style:num-suffix="" text:bullet-char="​" text:level="1">
        <style:list-level-properties text:min-label-width="10mm"/>
      </text:list-level-style-bullet>
    </text:list-style>
    <text:list-style style:name="id1-3-2-2-4-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bullet style:num-suffix="" text:bullet-char="​" text:level="1">
        <style:list-level-properties text:min-label-width="10mm"/>
      </text:list-level-style-bullet>
    </text:list-style>
    <text:list-style style:name="id1-3-2-2-4-8-2-4">
      <text:list-level-style-bullet style:num-suffix="" text:bullet-char="​" text:level="1">
        <style:list-level-properties text:min-label-width="10mm"/>
      </text:list-level-style-bullet>
    </text:list-style>
    <text:list-style style:name="id1-3-2-2-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bullet style:num-suffix="" text:bullet-char="​" text:level="1">
        <style:list-level-properties text:min-label-width="10mm"/>
      </text:list-level-style-bullet>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
      <text:list-level-style-bullet style:num-suffix="" text:bullet-char="​" text:level="1">
        <style:list-level-properties text:min-label-width="10mm"/>
      </text:list-level-style-bullet>
    </text:list-style>
    <text:list-style style:name="id1-3-2-2-4-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9-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9-2-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bullet style:num-suffix="" text:bullet-char="​" text:level="1">
        <style:list-level-properties text:min-label-width="10mm"/>
      </text:list-level-style-bullet>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
      <text:list-level-style-bullet style:num-suffix="" text:bullet-char="​" text:level="1">
        <style:list-level-properties text:min-label-width="10mm"/>
      </text:list-level-style-bullet>
    </text:list-style>
    <text:list-style style:name="id1-3-2-2-4-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
      <text:list-level-style-bullet style:num-suffix="" text:bullet-char="​" text:level="1">
        <style:list-level-properties text:min-label-width="10mm"/>
      </text:list-level-style-bullet>
    </text:list-style>
    <text:list-style style:name="id1-3-2-2-4-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bullet style:num-suffix="" text:bullet-char="​" text:level="1">
        <style:list-level-properties text:min-label-width="10mm"/>
      </text:list-level-style-bullet>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Bunnik</text:p>
      <text:section text:name="regeling_id1-3-2" text:style-name="regeling">
        <text:section text:name="aanhef_id1-3-2-1" text:style-name="aanhef">
          <text:section text:name="preambule_id1-3-2-1-1" text:style-name="preambule">
            <text:p text:style-name="al">Intitulé</text:p>
            <text:p text:style-name="al">Verordening maatschappelijke ondersteuning en jeugdhulp gemeente Bunnik</text:p>
            <text:p text:style-name="al">De raad van de gemeente Bunnik;</text:p>
            <text:p text:style-name="al">Gelezen het voorstel van het college van 20 mei 2025;</text:p>
            <text:p text:style-name="al">gelet op de artikelen 2.9, 2.10, 2.11 en 8.1.1, derde lid, van de Jeugdwet, de artikelen 2.1.3, 2.1.4a, 2.1.5, eerste lid,</text:p>
            <text:p text:style-name="al">2.1.6, 2.3.6, vierde lid, en 2.6.6, eerste lid, van de Wmo 2015, de artikelen 3.8, eerste lid, en 5.4 van het</text:p>
            <text:p text:style-name="al">Uitvoeringsbesluit Wmo 2015,</text:p>
            <text:p text:style-name="al">besluit vast te stellen:</text:p>
            <text:p text:style-name="al">de Verordening maatschappelijke ondersteuning en jeugdhulp gemeente Bunnik.</text:p>
            <text:p text:style-name="al"/>
            <text:p text:style-name="al">
            <text:span text:style-name="nadrukvet">Inleiding: Uitgangspunten en leidende principes</text:span>
          </text:p>
            <text:p text:style-name="al">In Bunnik vinden we het belangrijk dat inwoners:</text:p>
            <text:list text:style-name="id1-3-2-1-1-13">
              <text:list-item text:style-override="id1-3-2-1-1-13-1">
                <text:number>•</text:number>
                <text:p text:style-name="al">Actief en op hun eigen niveau mee kunnen doen aan het maatschappelijk leven;</text:p>
              </text:list-item>
              <text:list-item text:style-override="id1-3-2-1-1-13-2">
                <text:number>•</text:number>
                <text:p text:style-name="al">Een eigen huishouding kunnen voeren en voor zichzelf kunnen zorgen;</text:p>
              </text:list-item>
              <text:list-item text:style-override="id1-3-2-1-1-13-3">
                <text:number>•</text:number>
                <text:p text:style-name="al">Een geschikte woonruimte hebben, waarin zij zo zelfstandig mogelijk en veilig kunnen wonen;</text:p>
              </text:list-item>
              <text:list-item text:style-override="id1-3-2-1-1-13-4">
                <text:number>•</text:number>
                <text:p text:style-name="al">En dat jeugdigen gezond en veilig kunnen opgroeien en zich maximaal kunnen ontwikkelen.</text:p>
              </text:list-item>
            </text:list>
            <text:p text:style-name="al">Het is de taak van de gemeente om haar inwoners daarbij te helpen. De wetgever heeft wetten gemaakt om dit te</text:p>
            <text:p text:style-name="al">bereiken. Het gaat om de:</text:p>
            <text:list text:style-name="id1-3-2-1-1-16">
              <text:list-item text:style-override="id1-3-2-1-1-16-1">
                <text:number>•</text:number>
                <text:p text:style-name="al">Jeugdwet; en</text:p>
              </text:list-item>
              <text:list-item text:style-override="id1-3-2-1-1-16-2">
                <text:number>•</text:number>
                <text:p text:style-name="al">Wet maatschappelijke ondersteuning 2015 (Wmo 2015).</text:p>
              </text:list-item>
            </text:list>
            <text:p text:style-name="al">Andere wetten zijn hier ook belangrijk:</text:p>
            <text:list text:style-name="id1-3-2-1-1-18">
              <text:list-item text:style-override="id1-3-2-1-1-18-1">
                <text:number>•</text:number>
                <text:p text:style-name="al">Algemene wet bestuursrecht (Awb)</text:p>
              </text:list-item>
              <text:list-item text:style-override="id1-3-2-1-1-18-2">
                <text:number>•</text:number>
                <text:p text:style-name="al">Burgerlijk Wetboek (BW); en</text:p>
              </text:list-item>
              <text:list-item text:style-override="id1-3-2-1-1-18-3">
                <text:number>•</text:number>
                <text:p text:style-name="al">Gemeentewet.</text:p>
              </text:list-item>
            </text:list>
            <text:p text:style-name="al">De regels in deze verordening vullen de wettelijke regels aan. Het zijn regels die de gemeenteraad heeft</text:p>
            <text:p text:style-name="al">vastgesteld.</text:p>
            <text:p text:style-name="al"/>
            <text:p text:style-name="al">
            <text:span text:style-name="nadrukvet">Leidende principes</text:span>
          </text:p>
            <text:p text:style-name="al">Waar het gaat om gezond en veilig opgroeien van jeugdigen en om meedoen van inwoners in de samenleving gaat de gemeente uit van onderstaande leidende principes.</text:p>
            <text:p text:style-name="al"/>
            <text:p text:style-name="al">Gezond en veilig opgroeien (Jeugdwet)</text:p>
            <text:p text:style-name="al">Jeugdigen moeten zo gezond en veilig mogelijk kunnen opgroeien en zich maximaal kunnen ontwikkelen en</text:p>
            <text:p text:style-name="al">ontplooien. Dit is in de eerste plaats de verantwoordelijkheid van hun ouder(s), de jeugdigen zelf, familie en sociaal netwerk. Waarbij zij gebruik kunnen maken van preventieve en algemene en vrij toegankelijke voorzieningen die ondersteunend werken. Professionele hulp komt in beeld wanneer problemen de veerkracht, kennis en expertise van opvoeders en het sociale netwerk overstijgen. Dan zorgen we als gemeente dat deze hulp ook beschikbaar is.</text:p>
            <text:p text:style-name="al"/>
            <text:p text:style-name="al">Leidende principes hierbij zijn:</text:p>
            <text:list text:style-name="id1-3-2-1-1-30">
              <text:list-item text:style-override="id1-3-2-1-1-30-1">
                <text:number>•</text:number>
                <text:p text:style-name="al">De verantwoordelijkheid voor gezond en veilig opgroeien van jeugdigen ligt allereerst bij de ouder(s) en de jeugdige zelf.</text:p>
              </text:list-item>
              <text:list-item text:style-override="id1-3-2-1-1-30-2">
                <text:number>•</text:number>
                <text:p text:style-name="al">Verwacht wordt van ouder(s) dat zij de nodige inspanningen doen om deze verantwoordelijkheid na te komen en in te vullen.</text:p>
              </text:list-item>
              <text:list-item text:style-override="id1-3-2-1-1-30-3">
                <text:number>•</text:number>
                <text:p text:style-name="al">De gehele context en de situatie van een jeugdige wordt bezien bij een hulpvraag.</text:p>
              </text:list-item>
              <text:list-item text:style-override="id1-3-2-1-1-30-4">
                <text:number>•</text:number>
                <text:p text:style-name="al">Centraal staat bij hulpvragen wat gewoon is in opgroeien en opvoeden en wat er soms gewoon bij hoort.</text:p>
              </text:list-item>
              <text:list-item text:style-override="id1-3-2-1-1-30-5">
                <text:number>•</text:number>
                <text:p text:style-name="al">Niet alles is maakbaar en oplosbaar en tegenslagen en problemen horen bij het leven.</text:p>
              </text:list-item>
              <text:list-item text:style-override="id1-3-2-1-1-30-6">
                <text:number>•</text:number>
                <text:p text:style-name="al">Inzet van jeugdhulp is in principe tijdelijk en gericht op dat ouder(s) en jeugdigen het weer op eigen kracht redden.</text:p>
              </text:list-item>
              <text:list-item text:style-override="id1-3-2-1-1-30-7">
                <text:number>•</text:number>
                <text:p text:style-name="al">Langdurige afhankelijkheid van jeugdhulp en het overnemen van problemen wordt voorkomen.</text:p>
              </text:list-item>
              <text:list-item text:style-override="id1-3-2-1-1-30-8">
                <text:number>•</text:number>
                <text:p text:style-name="al">Oplossingen worden bij voorkeur gevonden in of aansluitend bij de eigen omgeving en binnen het netwerk van de jeugdige.</text:p>
              </text:list-item>
              <text:list-item text:style-override="id1-3-2-1-1-30-9">
                <text:number>•</text:number>
                <text:p text:style-name="al">Stimuleren van inzet van ervaringsdeskundigheid en leren van elkaar bij jeugdigen met dezelfde hulpvragen, bijvoorbeeld via groepsaanbod.</text:p>
              </text:list-item>
            </text:list>
            <text:p text:style-name="al"/>
            <text:p text:style-name="al">Meedoen in de samenleving (Wmo 2015)</text:p>
            <text:p text:style-name="al">In Bunnik willen we dat inwoners naar eigen vermogen kunnen meedoen aan de samenleving. Dat inwoners zo lang en zoveel mogelijk in staat zijn zelfstandig hun eigen leven te leiden en problemen op kunnen lossen. Uitgangspunt is een inclusieve samenleving waarin iedereen zich welkom, veilig, gehoord en gesteund voelt. De gemeente heeft samen met inwoners en organisaties de taak om mensen te helpen als ze door beperkingen niet in staat zijn tot hun dagelijkse activiteiten en huishouding. De gemeente zorgt dan voor ondersteuning om ervoor te zorgen dat ze dat wel weer kunnen. Leidende principes hierbij zijn:</text:p>
            <text:list text:style-name="id1-3-2-1-1-34">
              <text:list-item text:style-override="id1-3-2-1-1-34-1">
                <text:number>•</text:number>
                <text:p text:style-name="al">Inwoners zijn allereerst zelf verantwoordelijk voor de wijze waarop zij hun leven inrichten en deelnemen aan het maatschappelijk leven;</text:p>
              </text:list-item>
              <text:list-item text:style-override="id1-3-2-1-1-34-2">
                <text:number>•</text:number>
                <text:p text:style-name="al">Van inwoners wordt verwacht dat zij elkaar naar vermogen bijstaan wanneer dat nodig is, inwoners zien naar elkaar om en zorgen voor elkaar;</text:p>
              </text:list-item>
              <text:list-item text:style-override="id1-3-2-1-1-34-3">
                <text:number>•</text:number>
                <text:p text:style-name="al">Inwoners die zich vrijwillig inzetten voor anderen worden gewaardeerd;</text:p>
              </text:list-item>
              <text:list-item text:style-override="id1-3-2-1-1-34-4">
                <text:number>•</text:number>
                <text:p text:style-name="al">Ondersteuning is gericht op het versterken van veerkracht van inwoners en omgeving;</text:p>
              </text:list-item>
              <text:list-item text:style-override="id1-3-2-1-1-34-5">
                <text:number>•</text:number>
                <text:p text:style-name="al">Ontwikkelmogelijkheden en wat wél kan staat centraal, vanuit het gedachtengoed van positieve gezondheid, een mens is meer dan zijn beperking, we kijken naar het geheel;</text:p>
              </text:list-item>
              <text:list-item text:style-override="id1-3-2-1-1-34-6">
                <text:number>•</text:number>
                <text:p text:style-name="al">Hulp en ondersteuning zijn passend, zo licht en kort als mogelijk en dicht bij hui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p text:style-name="al">Deze verordening volgt de begrippen uit artikel 1.1 Jeugdwet, artikel 1 Regeling Jeugdwet, artikel 1.1 Besluit</text:p>
              <text:p text:style-name="al">Jeugdwet, artikel 1.1.1 Wet maatschappelijke ondersteuning 2015, artikel 1 Uitvoeringsregeling Wmo 2015 en artikel1.1 Uitvoeringsbesluit Wmo 2015. In aanvulling daarop verstaat deze verordening onder:</text:p>
              <text:list text:style-name="id1-3-2-2-1-2-4">
                <text:list-item text:style-override="id1-3-2-2-1-2-4-1">
                  <text:number>a.</text:number>
                  <text:p text:style-name="al">
                  <text:span text:style-name="nadrukvet">Algemeen gebruikelijke voorziening</text:span>
                  <text:span text:style-name="nadrukvet">:</text:span> diensten, hulpmiddelen, woningaanpassingen of andere</text:p>
                </text:list-item>
                <text:list-item text:style-override="id1-3-2-2-1-2-4-2">
                  <text:number/>
                  <text:p text:style-name="al">maatregelen onder de Wmo 2015 die:</text:p>
                  <text:list text:style-name="id1-3-2-2-1-2-4-2-3">
                    <text:list-item text:style-override="id1-3-2-2-1-2-4-2-3-1">
                      <text:number>•</text:number>
                      <text:p text:style-name="al">niet specifiek bedoeld zijn voor personen met een beperking;</text:p>
                    </text:list-item>
                    <text:list-item text:style-override="id1-3-2-2-1-2-4-2-3-2">
                      <text:number>•</text:number>
                      <text:p text:style-name="al">daadwerkelijk beschikbaar zijn;</text:p>
                    </text:list-item>
                    <text:list-item text:style-override="id1-3-2-2-1-2-4-2-3-3">
                      <text:number>•</text:number>
                      <text:p text:style-name="al">een passende bijdrage leveren aan het realiseren van een situatie waarin de inwoner tot</text:p>
                    </text:list-item>
                  </text:list>
                </text:list-item>
                <text:list-item text:style-override="id1-3-2-2-1-2-4-3">
                  <text:number/>
                  <text:p text:style-name="al">zelfredzaamheid of participatie in staat is; </text:p>
                  <text:list text:style-name="id1-3-2-2-1-2-4-3-3">
                    <text:list-item text:style-override="id1-3-2-2-1-2-4-3-3-1">
                      <text:number>•</text:number>
                      <text:p text:style-name="al">financieel zijn te dragen met een inkomen op minimumniveau, wat wil zeggen dat deze naar algemeen aanvaarde maatschappelijke opvattingen onder de gehele bevolking gangbaar zijn te achten.</text:p>
                    </text:list-item>
                  </text:list>
                </text:list-item>
                <text:list-item text:style-override="id1-3-2-2-1-2-4-4">
                  <text:number>b.</text:number>
                  <text:p text:style-name="al">
                  <text:span text:style-name="nadrukvet">Andere voorziening:</text:span> voorziening anders dan in het kader van de Wmo 2015 of Jeugdwet, op het gebied van zorg, onderwijs, maatschappelijke ondersteuning of werk en inkomen.</text:p>
                </text:list-item>
                <text:list-item text:style-override="id1-3-2-2-1-2-4-5">
                  <text:number>c.</text:number>
                  <text:p text:style-name="al">
                  <text:span text:style-name="nadrukvet">Budgetbeheerder:</text:span> de persoon die een pgb beheert voor de budgethouder;</text:p>
                </text:list-item>
                <text:list-item text:style-override="id1-3-2-2-1-2-4-6">
                  <text:number>d.</text:number>
                  <text:p text:style-name="al">
                  <text:span text:style-name="nadrukvet">Budgethouder</text:span>: de persoon die een pgb ontvangt op grond van de Jeugdwet of de Wmo 2015;</text:p>
                </text:list-item>
                <text:list-item text:style-override="id1-3-2-2-1-2-4-7">
                  <text:number>e.</text:number>
                  <text:p text:style-name="al">
                  <text:span text:style-name="nadrukvet">Centrum voor Elkaar:</text:span> het lokale team van de gemeente Bunnik waar inwoners terecht kunnen met, en dat onderzoek doet naar, hulp- of ondersteuningsvraag van jeugdigen en inwoners. Het Centrum voor Elkaar is tevens de door het college gemandateerde afdeling van de gemeente Bunnik, bevoegd om op grond van de mandaatregeling namens het college taken en bevoegdheden uit te oefenen binnen het kader van deze verordening; </text:p>
                </text:list-item>
                <text:list-item text:style-override="id1-3-2-2-1-2-4-8">
                  <text:number>f.</text:number>
                  <text:p text:style-name="al">
                  <text:span text:style-name="nadrukvet">College: </text:span>college van burgemeester en wethouders van de gemeente Bunnik;</text:p>
                </text:list-item>
                <text:list-item text:style-override="id1-3-2-2-1-2-4-9">
                  <text:number>g.</text:number>
                  <text:p text:style-name="al">
                  <text:span text:style-name="nadrukvet">Eigen kracht:</text:span> toereikende eigen mogelijkheden en probleemoplossend vermogen om gezond en veilig op te groeien, te groeien naar zelfstandigheid, en voldoende zelfredzaam te zijn en maatschappelijk te participeren rekening houdend met leeftijd en ontwikkelingsniveau waar het een jeugdige en zijn of haar ouder(s) betreft of het vermogen om zelf zelfredzaamheid of participatie te verbeteren of te voorzien in een behoefte aan beschermd wonen of opvang waar het inwoners betreft;</text:p>
                </text:list-item>
                <text:list-item text:style-override="id1-3-2-2-1-2-4-10">
                  <text:number>h.</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4-11">
                  <text:number>i.</text:number>
                  <text:p text:style-name="al">
                  <text:span text:style-name="nadrukvet">Financiële tegemoetkoming:</text:span> een forfaitaire tegemoetkoming, die niet volledig kostendekkend hoeft te zijn, maar die wel een passende bijdrage moet leveren aan de zelfredzaamheid en participatie van een inwoner;</text:p>
                </text:list-item>
                <text:list-item text:style-override="id1-3-2-2-1-2-4-12">
                  <text:number>j.</text:number>
                  <text:p text:style-name="al">
                  <text:span text:style-name="nadrukvet">Gebruikelijke hulp:</text:span> hulp die een jeugdige, zijn of haar ouder(s) of een inwoner naar algemeen aanvaarde opvattingen in redelijkheid mag verwachten van de partner, echtgenoot, ouder(s), inwonende kinderen of andere huisgenoten;</text:p>
                </text:list-item>
                <text:list-item text:style-override="id1-3-2-2-1-2-4-13">
                  <text:number>k.</text:number>
                  <text:p text:style-name="al">
                  <text:span text:style-name="nadrukvet">Gesprek:</text:span> het contact met Centrum voor Elkaar dat onderdeel uitmaakt van het onderzoek waarin</text:p>
                </text:list-item>
                <text:list-item text:style-override="id1-3-2-2-1-2-4-14">
                  <text:number/>
                  <text:p text:style-name="al">Centrum voor Elkaar met de inwoner (na een melding voor wat betreft maatschappelijke ondersteuning) of met de jeugdige en/of zijn of haar ouder(s)/verzorger(s) (na een aanvraag voor wat betreft jeugdhulp) de gehele situatie inventariseert om tot een duidelijke hulp- of ondersteuningsvraag te komen en om duidelijkheid te krijgen over welke maatschappelijke ondersteuning of jeugdhulp voorziet in de hulp- of ondersteuningsvraag;</text:p>
                </text:list-item>
                <text:list-item text:style-override="id1-3-2-2-1-2-4-15">
                  <text:number>l.</text:number>
                  <text:p text:style-name="al">
                  <text:span text:style-name="nadrukvet">Hulp- of ondersteuningsvraag:</text:span> behoefte aan jeugdhulp of maatschappelijke ondersteuning;</text:p>
                </text:list-item>
                <text:list-item text:style-override="id1-3-2-2-1-2-4-16">
                  <text:number>m.</text:number>
                  <text:p text:style-name="al">
                  <text:span text:style-name="nadrukvet">Hoofdverblijf:</text:span> de woonruimte waar de inwoner, jeugdige en/of zijn of haar ouder(s) zijn of hun vaste woon- en verblijfplaats heeft of hebben;</text:p>
                </text:list-item>
                <text:list-item text:style-override="id1-3-2-2-1-2-4-17">
                  <text:number>n.</text:number>
                  <text:p text:style-name="al">
                  <text:span text:style-name="nadrukvet">Individuele voorziening:</text:span> op de behoeften, persoonskenmerken en mogelijkheden van een jeugdige en/of zijn of haar ouder(s) afgestemd geheel van diensten gericht op jeugdhulp;</text:p>
                </text:list-item>
                <text:list-item text:style-override="id1-3-2-2-1-2-4-18">
                  <text:number>o.</text:number>
                  <text:p text:style-name="al">
                  <text:span text:style-name="nadrukvet">Inwoner:</text:span> Een persoon die woonachtig is in de gemeente Bunnik en daar staat ingeschreven. Indien een inwoner een hulpvraag heeft en op grond van de Wmo 2015 ondersteuning ontvangt of aanvraagt, wordt deze persoon binnen de context van de Wmo 2015 aangeduid als cliënt, in deze verordening spreken we over inwoner;</text:p>
                </text:list-item>
                <text:list-item text:style-override="id1-3-2-2-1-2-4-19">
                  <text:number>p.</text:number>
                  <text:p text:style-name="al">
                  <text:span text:style-name="nadrukvet">Ondersteuningsplan:</text:span> schriftelijke weergave van het gesprek en uitkomsten van het onderzoek, waarin een medewerker van het Centrum voor Elkaar de gemaakte afspraken en bevindingen vastlegt en dat de hulpof ondersteuningsvraag van de inwoner beschrijft, de gewenste doelen en resultaten van de ondersteuning en de wijze waarop deze zijn te behalen;</text:p>
                </text:list-item>
                <text:list-item text:style-override="id1-3-2-2-1-2-4-20">
                  <text:number>q.</text:number>
                  <text:p text:style-name="al">
                  <text:span text:style-name="nadrukvet">Overige voorziening:</text:span> aanbod van diensten of activiteiten die beschikbaar zijn in de vorm van</text:p>
                </text:list-item>
                <text:list-item text:style-override="id1-3-2-2-1-2-4-21">
                  <text:number/>
                  <text:p text:style-name="al">laagdrempelige ondersteuning. Hiervoor is geen beschikking van het college vereist;</text:p>
                </text:list-item>
                <text:list-item text:style-override="id1-3-2-2-1-2-4-22">
                  <text:number>r.</text:number>
                  <text:p text:style-name="al">
                  <text:span text:style-name="nadrukvet">Ouder(s):</text:span> Ouder(s) is of zijn de personen die de zorg en opvoeding van een minderjarige op zich nemen. Dit kunnen biologische ouders met gezag, adoptieouders, pleegouders of andere wettelijk aangewezen verzorgers zijn. De wettelijk vertegenwoordiger is de persoon die juridisch verantwoordelijk is voor de minderjarige en diens belangen behartigt;</text:p>
                </text:list-item>
                <text:list-item text:style-override="id1-3-2-2-1-2-4-23">
                  <text:number>s.</text:number>
                  <text:p text:style-name="al">
                  <text:span text:style-name="nadrukvet">Persoonlijk plan:</text:span> plan waarin inwoner de omstandigheden beschrijft uit artikel 2.3.2, vierde lid,</text:p>
                </text:list-item>
                <text:list-item text:style-override="id1-3-2-2-1-2-4-24">
                  <text:number/>
                  <text:p text:style-name="al">onderdelen a tot en met g, Wmo 2015 en aangeeft welke maatschappelijke ondersteuning naar zijn</text:p>
                </text:list-item>
                <text:list-item text:style-override="id1-3-2-2-1-2-4-25">
                  <text:number/>
                  <text:p text:style-name="al">mening het meest is aangewezen;</text:p>
                </text:list-item>
                <text:list-item text:style-override="id1-3-2-2-1-2-4-26">
                  <text:number>t.</text:number>
                  <text:p text:style-name="al">
                  <text:span text:style-name="nadrukvet">Pgb: persoonsgebonden budget;</text:span>
                </text:p>
                </text:list-item>
                <text:list-item text:style-override="id1-3-2-2-1-2-4-27">
                  <text:number>u.</text:number>
                  <text:p text:style-name="al">
                  <text:span text:style-name="nadrukvet">Pgb-plan:</text:span> een plan van aanpak dat de inwoner over de maatwerkvoorziening of de jeugdige over deindividuele voorziening opstelt en die hij of zij met het persoonsgebonden budget wil financieren, </text:p>
                </text:list-item>
                <text:list-item text:style-override="id1-3-2-2-1-2-4-28">
                  <text:number/>
                  <text:p text:style-name="al">is vermeld wie op welke manier en op welke momenten de noodzakelijke maatwerk- of individuele</text:p>
                </text:list-item>
                <text:list-item text:style-override="id1-3-2-2-1-2-4-29">
                  <text:number/>
                  <text:p text:style-name="al">voorziening gaat leveren en hoe de inwoner of de jeugdige de kwaliteit en de continuïteit van die</text:p>
                </text:list-item>
                <text:list-item text:style-override="id1-3-2-2-1-2-4-30">
                  <text:number/>
                  <text:p text:style-name="al">voorziening waarborgt;</text:p>
                </text:list-item>
                <text:list-item text:style-override="id1-3-2-2-1-2-4-31">
                  <text:number>v.</text:number>
                  <text:p text:style-name="al">
                  <text:span text:style-name="nadrukvet">Verslag:</text:span> schriftelijke weergave van het gesprek en uitkomsten van het onderzoek, waarin een medewerker van het Centrum voor Elkaar de gemaakte afspraken en bevindingen vastlegt en dat de hulp- of ondersteuningsvraag van de jeugdige beschrijft, de gewenste doelen en resultaten van de jeugdhulp en de wijze waarop deze zijn te behalen;</text:p>
                </text:list-item>
                <text:list-item text:style-override="id1-3-2-2-1-2-4-32">
                  <text:number>w.</text:number>
                  <text:p text:style-name="al">
                  <text:span text:style-name="nadrukvet">Voorziening in natura:</text:span> een maatwerkvoorziening geboden door een aanbieder of een individuele</text:p>
                </text:list-item>
                <text:list-item text:style-override="id1-3-2-2-1-2-4-33">
                  <text:number/>
                  <text:p text:style-name="al">voorziening geboden door een jeugdhulpaanbieder.</text:p>
                </text:list-item>
                <text:list-item text:style-override="id1-3-2-2-1-2-4-34">
                  <text:number>x.</text:number>
                  <text:p text:style-name="al">
                  <text:span text:style-name="nadrukvet">Wmo</text:span>
                  <text:span text:style-name="nadrukvet"> 2015: </text:span>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ot ondersteuning en hulp</text:p>
            <text:section text:name="artikel_id1-3-2-2-2-2" text:style-name="artikel">
              <text:p text:style-name="artikel_kop_titel"><text:span text:style-name="artikel_kop_label"/> <text:span text:style-name="artikel_kop_nr"/> </text:p>
              <text:p text:style-name="al"/>
              <text:p text:style-name="al">Algemeen</text:p>
              <text:p text:style-name="al"/>
            </text:section>
            <text:section text:name="artikel_id1-3-2-2-2-3" text:style-name="artikel">
              <text:p text:style-name="artikel_kop_titel"><text:span text:style-name="artikel_kop_label">Artikel</text:span> <text:span text:style-name="artikel_kop_nr">2.1</text:span> Toegang tot hulp en ondersteuning</text:p>
              <text:list text:style-name="id1-3-2-2-2-3-2">
                <text:list-item text:style-override="id1-3-2-2-2-3-2-1">
                  <text:number>1.</text:number>
                  <text:p text:style-name="al">Inwoners met een vraag naar maatschappelijke ondersteuning of jeugdhulp kunnen hiervoor terecht bij het Centrum voor Elkaar als de integrale toegang tot deze ondersteuning en hulp.</text:p>
                </text:list-item>
                <text:list-item text:style-override="id1-3-2-2-2-3-2-2">
                  <text:number>2.</text:number>
                  <text:p text:style-name="al">Het college regelt dat er gratis begrijpelijke informatie is voor inwoners over hoe de toegang tot het Centrumvoor Elkaar en verschillende voorzieningen is geregeld.</text:p>
                </text:list-item>
                <text:list-item text:style-override="id1-3-2-2-2-3-2-3">
                  <text:number>3.</text:number>
                  <text:p text:style-name="al">Contactinformatie van het Centrum voor Elkaar is te vinden op de website van de gemeente.</text:p>
                </text:list-item>
              </text:list>
              <text:p text:style-name="al"/>
              <text:p text:style-name="al">Jeugdhulp</text:p>
            </text:section>
            <text:section text:name="artikel_id1-3-2-2-2-4" text:style-name="artikel">
              <text:p text:style-name="artikel_kop_titel"><text:span text:style-name="artikel_kop_label">Artikel</text:span> <text:span text:style-name="artikel_kop_nr">2.2</text:span> Toegang jeugdhulp via de gemeente</text:p>
              <text:list text:style-name="id1-3-2-2-2-4-2">
                <text:list-item text:style-override="id1-3-2-2-2-4-2-1">
                  <text:number>1.</text:number>
                  <text:p text:style-name="al">Jeugdigen en de ouder(s) kunnen met hun hulp- of ondersteuningsvraag terecht bij het college. Als de jeugdige of de ouder(s) daarom vragen, zorgt het college voor ondersteuning bij het verkennen of verhelderen van de hulpvraag.</text:p>
                </text:list-item>
                <text:list-item text:style-override="id1-3-2-2-2-4-2-2">
                  <text:number>2.</text:number>
                  <text:p text:style-name="al">Het eerste contact over de hulpvraag als bedoeld in het eerste lid van dit artikel kan door het college worden aangemerkt als een aanvraag in de zin van de Algemene wet bestuursrecht indien dit contact aanleiding geeft tot een onderzoek als bedoeld in artikel 2.4 van deze verordening.</text:p>
                </text:list-item>
                <text:list-item text:style-override="id1-3-2-2-2-4-2-3">
                  <text:number>3.</text:number>
                  <text:p text:style-name="al">Jeugdigen en de ouder(s) kunnen een aanvraag om een individuele voorziening schriftelijk indienen bij het college. Het college merkt een ondertekend verslag van het gesprek als bedoeld in artikel 2.5 van deze verordening aan als een aanvraag als dit daarop door de belanghebbende is aangegeven.</text:p>
                </text:list-item>
                <text:list-item text:style-override="id1-3-2-2-2-4-2-4">
                  <text:number>4.</text:number>
                  <text:p text:style-name="al">Als een jeugdige of ouder(s) zelf jeugdhulp willen inkopen met een pgb, moeten zij een pgb-plan indienen.</text:p>
                </text:list-item>
                <text:list-item text:style-override="id1-3-2-2-2-4-2-5">
                  <text:number/>
                  <text:p text:style-name="al">Zodra zij dit plan ondertekenen, beschouwt het college dit als een aanvraag voor een pgb.</text:p>
                </text:list-item>
                <text:list-item text:style-override="id1-3-2-2-2-4-2-6">
                  <text:number>5.</text:number>
                  <text:p text:style-name="al">Het college beslist binnen acht weken na ontvangst van de aanvraag.</text:p>
                </text:list-item>
                <text:list-item text:style-override="id1-3-2-2-2-4-2-7">
                  <text:number>6.</text:number>
                  <text:p text:style-name="al">Als het college de aanvraag goedkeurt, legt het dit besluit vast in een beschikking.</text:p>
                </text:list-item>
                <text:list-item text:style-override="id1-3-2-2-2-4-2-8">
                  <text:number>7.</text:number>
                  <text:p text:style-name="al">In spoedeisende gevallen zorgt het college zo snel mogelijk voor passende jeugdhulp. Het college legt het besluit over deze hulp uiterlijk binnen vier weken na de start van de hulp vast in een beschikking.</text:p>
                </text:list-item>
              </text:list>
            </text:section>
            <text:section text:name="artikel_id1-3-2-2-2-5" text:style-name="artikel">
              <text:p text:style-name="artikel_kop_titel"><text:span text:style-name="artikel_kop_label">Artikel</text:span> <text:span text:style-name="artikel_kop_nr">2.3</text:span> Toegang jeugdhulp via de huisarts, medisch specialist of jeugdarts</text:p>
              <text:list text:style-name="id1-3-2-2-2-5-2">
                <text:list-item text:style-override="id1-3-2-2-2-5-2-1">
                  <text:number>1.</text:number>
                  <text:p text:style-name="al">Het college regelt dat jeugdhulp inzetbaar is als een huisarts, medisch specialist of jeugdarts een jeugdige doorverwijst naar een jeugdhulpaanbieder. De jeugdhulpaanbieder bepaalt of de jeugdhulp echt nodig is.</text:p>
                </text:list-item>
                <text:list-item text:style-override="id1-3-2-2-2-5-2-2">
                  <text:number>2.</text:number>
                  <text:p text:style-name="al">Het college kan het oordeel van de jeugdhulpaanbieder vastleggen in een beschikking aan de jeugdige. Als het college het oordeel van de jeugdhulpaanbieder betwist, kan zij dit ook vastleggen in een beschikking aan de jeugdige.</text:p>
                </text:list-item>
                <text:list-item text:style-override="id1-3-2-2-2-5-2-3">
                  <text:number>3.</text:number>
                  <text:p text:style-name="al">Als een huisarts, medisch specialist of jeugdarts een jeugdige of de ouder(s) doorverwijst naar een jeugdhulpaanbieder die geen contract met de gemeente heeft of subsidie van de gemeente krijgt, betaalt de gemeente deze hulp niet. Dit is anders als de jeugdige een pgb heeft of als de gemeente geen vergelijkbare jeugdhulp kan regelen via een jeugdhulpaanbieder met een contract of subsidie.</text:p>
                </text:list-item>
                <text:list-item text:style-override="id1-3-2-2-2-5-2-4">
                  <text:number>4.</text:number>
                  <text:p text:style-name="al">Het college kan alleen van het derde lid afwijken als het vooraf, schriftelijk akkoord geeft op basis van bijzondere redenen.</text:p>
                </text:list-item>
                <text:list-item text:style-override="id1-3-2-2-2-5-2-5">
                  <text:number>5.</text:number>
                  <text:p text:style-name="al">De jeugdhulpaanbieder moet zich bij het beoordelen van de hulpvraag houden aan de regels in deze verordening en de afspraken die hij met de gemeente heeft gemaakt over contracten of subsidies.</text:p>
                </text:list-item>
                <text:list-item text:style-override="id1-3-2-2-2-5-2-6">
                  <text:number>6.</text:number>
                  <text:p text:style-name="al">Het college overlegt met de huisartsen, de medisch specialisten, de jeugdartsen en de zorgverzekeraars over doorverwijzingen naar jeugdhulpaanbieders.</text:p>
                </text:list-item>
              </text:list>
            </text:section>
            <text:section text:name="artikel_id1-3-2-2-2-6" text:style-name="artikel">
              <text:p text:style-name="artikel_kop_titel"><text:span text:style-name="artikel_kop_label">Artikel</text:span> <text:span text:style-name="artikel_kop_nr">2.4</text:span> Jeugdhulp onderzoek naar de behoeften, persoonskenmerken en voorkeuren</text:p>
              <text:list text:style-name="id1-3-2-2-2-6-2">
                <text:list-item text:style-override="id1-3-2-2-2-6-2-1">
                  <text:number>1.</text:number>
                  <text:p text:style-name="al">Als iemand een aanvraag voor een individuele voorziening indient, voert het Centrum voor Elkaar namens het college zo snel mogelijk een onderzoek uit samen met de jeugdige of de ouder(s). Dit onderzoek volgt de regels in het tweede tot en met het zevende lid. Het Centrum voor Elkaar plant zo spoedig mogelijk een afspraak voor een gesprek en rondt het onderzoek af binnen zes weken.</text:p>
                </text:list-item>
                <text:list-item text:style-override="id1-3-2-2-2-6-2-2">
                  <text:number>2.</text:number>
                  <text:p text:style-name="al">Voor het onderzoek wijst het Centrum voor Elkaar de jeugdige en de ouder(s) op hun recht op een</text:p>
                </text:list-item>
                <text:list-item text:style-override="id1-3-2-2-2-6-2-3">
                  <text:number/>
                  <text:p text:style-name="al">vertrouwenspersoon (zoals bedoeld in artikel 2.5 van de Jeugdwet) en op gratis cliëntondersteuning (zoals bedoeld in artikel 2.2.4 van de Wmo 2015) 7</text:p>
                </text:list-item>
                <text:list-item text:style-override="id1-3-2-2-2-6-2-4">
                  <text:number>3.</text:number>
                  <text:p text:style-name="al">Voordat het onderzoek start, kunnen de jeugdige of de ouder(s) een familiegroepsplan aan het Centrum voor Elkaar overhandigen. Het Centrum voor Elkaar informeert hen over deze mogelijkheid en geeft hun twee weken de tijd om dit plan in te dienen. Als zij hulp nodig hebben bij het opstellen van het familiegroepsplan, zorgt het Centrum voor Elkaar voor ondersteuning.</text:p>
                </text:list-item>
                <text:list-item text:style-override="id1-3-2-2-2-6-2-5">
                  <text:number>4.</text:number>
                  <text:p text:style-name="al">Als de jeugdige of de ouder(s) de aanvraag intrekken, overlegt het Centrum voor Elkaar hierover met hen en bevestigt dit schriftelijk.</text:p>
                </text:list-item>
                <text:list-item text:style-override="id1-3-2-2-2-6-2-6">
                  <text:number>5.</text:number>
                  <text:p text:style-name="al">Het Centrum voor Elkaar onderzoekt samen met de jeugdige en de ouder(s):</text:p>
                </text:list-item>
                <text:list-item text:style-override="id1-3-2-2-2-6-2-7">
                  <text:number>a.</text:number>
                  <text:p text:style-name="al">wat de hulp- of ondersteuningsvraag van de jeugdige of de ouder(s) is en wat die hulp- of</text:p>
                </text:list-item>
                <text:list-item text:style-override="id1-3-2-2-2-6-2-8">
                  <text:number/>
                  <text:p text:style-name="al">ondersteuningsvraag vraag heeft doen ontstaan;</text:p>
                </text:list-item>
                <text:list-item text:style-override="id1-3-2-2-2-6-2-9">
                  <text:number>b.</text:number>
                  <text:p text:style-name="al">de behoeften, persoonskenmerken en voorkeuren van de jeugdige en de ouder(s), de veiligheid en ontwikkeling van de jeugdige en de gezinssituatie;</text:p>
                </text:list-item>
                <text:list-item text:style-override="id1-3-2-2-2-6-2-10">
                  <text:number>c.</text:number>
                  <text:p text:style-name="al">of sprake is van psychische problemen en vermoeden van stoornissen, psychosociale problemen, gedragsproblemen of een verstandelijke beperking van de jeugdige, opvoedingsproblemen van de ouder(s) of adoptiegerelateerde problemen, en zo ja dan onderzoekt het college achtereenvolgens:</text:p>
                  <text:list text:style-name="id1-3-2-2-2-6-2-10-3">
                    <text:list-item text:style-override="id1-3-2-2-2-6-2-10-3-1">
                      <text:number>i.</text:number>
                      <text:p text:style-name="al">welke problemen of vermoeden van stoornissen dat zijn;</text:p>
                    </text:list-item>
                    <text:list-item text:style-override="id1-3-2-2-2-6-2-10-3-2">
                      <text:number>ii.</text:number>
                      <text:p text:style-name="al">welke hulp naar aard en omvang nodig is voor de jeugdige om, rekening</text:p>
                    </text:list-item>
                  </text:list>
                </text:list-item>
                <text:list-item text:style-override="id1-3-2-2-2-6-2-11">
                  <text:number/>
                  <text:p text:style-name="al">houdend met zijn leeftijd en ontwikkelingsniveau, gezond en veilig op te</text:p>
                </text:list-item>
                <text:list-item text:style-override="id1-3-2-2-2-6-2-12">
                  <text:number/>
                  <text:p text:style-name="al">groeien, te groeien naar zelfstandigheid en voldoende zelfredzaam te zijn en maatschappelijk te participeren;</text:p>
                  <text:list text:style-name="id1-3-2-2-2-6-2-12-3">
                    <text:list-item text:style-override="id1-3-2-2-2-6-2-12-3-1">
                      <text:number>iii.</text:number>
                      <text:p text:style-name="al">of en in hoeverre de eigen mogelijkheden en het probleemoplossend vermogen van de ouder(s) en van het sociale netwerk toereikend zijn om zelf de nodig hulp en ondersteuning te kunnen bieden; en</text:p>
                    </text:list-item>
                    <text:list-item text:style-override="id1-3-2-2-2-6-2-12-3-2">
                      <text:number>iv.</text:number>
                      <text:p text:style-name="al">voor zover de eigen mogelijkheden en het probleemoplossend vermogen</text:p>
                    </text:list-item>
                  </text:list>
                </text:list-item>
                <text:list-item text:style-override="id1-3-2-2-2-6-2-13">
                  <text:number/>
                  <text:p text:style-name="al">ontoereikend zijn, de mogelijkheden om met de inzet van een andere</text:p>
                </text:list-item>
                <text:list-item text:style-override="id1-3-2-2-2-6-2-14">
                  <text:number/>
                  <text:p text:style-name="al">voorziening, overige voorziening of individuele voorziening te voorzien in de nodige ondersteuning en hulp;</text:p>
                </text:list-item>
                <text:list-item text:style-override="id1-3-2-2-2-6-2-15">
                  <text:number>d.</text:number>
                  <text:p text:style-name="al">hoe bij de bepaling van de aangewezen vorm van jeugdhulp het college zo goed mogelijk rekening kan houden met de godsdienstige gezindheid, de levensovertuiging en de culturele achtergrond van de jeugdige en de ouder(s);</text:p>
                </text:list-item>
                <text:list-item text:style-override="id1-3-2-2-2-6-2-16">
                  <text:number>e.</text:number>
                  <text:p text:style-name="al">indien van toepassing, hoe het college de toekenning van een individuele voorziening zo goed mogelijk kan afstemmen op andere voorzieningen op het gebied van zorg, onderwijs,</text:p>
                </text:list-item>
                <text:list-item text:style-override="id1-3-2-2-2-6-2-17">
                  <text:number/>
                  <text:p text:style-name="al">maatschappelijke ondersteuning, werk en inkomen.</text:p>
                </text:list-item>
                <text:list-item text:style-override="id1-3-2-2-2-6-2-18">
                  <text:number>6.</text:number>
                  <text:p text:style-name="al">Als de jeugdige of de ouder(s) een familiegroepsplan indienen, betrekt het Centrum voor Elkaar dit in het onderzoek. Het Centrum voor Elkaar betrekt en hoort de jeugdige zoveel mogelijk bij dit proces.</text:p>
                </text:list-item>
                <text:list-item text:style-override="id1-3-2-2-2-6-2-19">
                  <text:number>7.</text:number>
                  <text:p text:style-name="al">Het Centrum voor Elkaar informeert de jeugdige of de ouder(s) over de mogelijkheid van een pgb en legt in begrijpelijke taal uit wat de gevolgen van deze keuze zijn.</text:p>
                </text:list-item>
              </text:list>
            </text:section>
            <text:section text:name="artikel_id1-3-2-2-2-7" text:style-name="artikel">
              <text:p text:style-name="artikel_kop_titel"><text:span text:style-name="artikel_kop_label">Artikel</text:span> <text:span text:style-name="artikel_kop_nr">2.5</text:span> Jeugdhulp verslag</text:p>
              <text:list text:style-name="id1-3-2-2-2-7-2">
                <text:list-item text:style-override="id1-3-2-2-2-7-2-1">
                  <text:number>1.</text:number>
                  <text:p text:style-name="al">Binnen tien werkdagen na het onderzoek verstrekt het college aan de jeugdige of de ouder(s) een schriftelijke</text:p>
                </text:list-item>
                <text:list-item text:style-override="id1-3-2-2-2-7-2-2">
                  <text:number/>
                  <text:p text:style-name="al">weergave van het uitgevoerde onderzoek en het in verband daarmee gevoerde gesprek. Opmerkingen of latere aanvullingen van de jeugdige of de ouder(s) worden door hen aan het verslag toegevoegd.</text:p>
                </text:list-item>
                <text:list-item text:style-override="id1-3-2-2-2-7-2-3">
                  <text:number>2.</text:number>
                  <text:p text:style-name="al">Het college vergewist zich ervan dat de jeugdige en de ouder(s) de uitleg over de uitkomsten van het onderzoek hebben begrepen.</text:p>
                </text:list-item>
                <text:list-item text:style-override="id1-3-2-2-2-7-2-4">
                  <text:number>3.</text:number>
                  <text:p text:style-name="al">Als uit het verslag of de opmerkingen of latere aanvullingen van de jeugdige of de ouder(s) blijkt dat een individuele voorziening is aangewezen of gewenst is, wordt het verslag ondertekend door de jeugdige of de jeugdige en de ouder(s) en door deze teruggestuurd.</text:p>
                </text:list-item>
              </text:list>
            </text:section>
            <text:section text:name="artikel_id1-3-2-2-2-8" text:style-name="artikel">
              <text:p text:style-name="artikel_kop_titel"><text:span text:style-name="artikel_kop_label">Artikel</text:span> <text:span text:style-name="artikel_kop_nr">2.6</text:span> Identificatie</text:p>
              <text:list text:style-name="id1-3-2-2-2-8-2">
                <text:list-item text:style-override="id1-3-2-2-2-8-2-1">
                  <text:number>1.</text:number>
                  <text:p text:style-name="al">Tijdens het onderzoek controleert het Centrum voor Elkaar de identiteit van de inwoner, jeugdige en de ouder(s). Zij moeten hiervoor een identiteitsdocument laten zien, zoals bedoeld in artikel 1 van de Wet op de identificatieplicht.</text:p>
                </text:list-item>
                <text:list-item text:style-override="id1-3-2-2-2-8-2-2">
                  <text:number>2.</text:number>
                  <text:p text:style-name="al">Voor personen zonder de Nederlandse nationaliteit accepteert het college de volgende documenten als geldig identiteitsbewijs:</text:p>
                  <text:list text:style-name="id1-3-2-2-2-8-2-2-3">
                    <text:list-item text:style-override="id1-3-2-2-2-8-2-2-3-1">
                      <text:number>a.</text:number>
                      <text:p text:style-name="al">een vreemdelingendocument van het type I, II, III, IV of EU/EER;</text:p>
                    </text:list-item>
                    <text:list-item text:style-override="id1-3-2-2-2-8-2-2-3-2">
                      <text:number>b.</text:number>
                      <text:p text:style-name="al">een verblijfskaart van het Ministerie van Buitenlandse Zaken (voor legale vreemdelingen);</text:p>
                    </text:list-item>
                    <text:list-item text:style-override="id1-3-2-2-2-8-2-2-3-3">
                      <text:number>c.</text:number>
                      <text:p text:style-name="al">een buitenlands paspoort;</text:p>
                    </text:list-item>
                    <text:list-item text:style-override="id1-3-2-2-2-8-2-2-3-4">
                      <text:number>d.</text:number>
                      <text:p text:style-name="al">een vreemdelingendocument van het type W (voor asielzoekers).</text:p>
                    </text:list-item>
                  </text:list>
                </text:list-item>
              </text:list>
            </text:section>
            <text:section text:name="artikel_id1-3-2-2-2-9" text:style-name="artikel">
              <text:p text:style-name="artikel_kop_titel"><text:span text:style-name="artikel_kop_label">Artikel</text:span> <text:span text:style-name="artikel_kop_nr">2.7</text:span> Deskundig oordeel, advies en voorbereiding van de besluitvorming Jeugdwet</text:p>
              <text:list text:style-name="id1-3-2-2-2-9-2">
                <text:list-item text:style-override="id1-3-2-2-2-9-2-1">
                  <text:number>1.</text:number>
                  <text:p text:style-name="al">Als het onderzoek of de beoordeling van een aanvraag dit nodig maakt, vraagt het college een deskundig oordeel of advies aan, volgens artikel 2.1 van het Besluit Jeugdwet.</text:p>
                </text:list-item>
                <text:list-item text:style-override="id1-3-2-2-2-9-2-2">
                  <text:number>2.</text:number>
                  <text:p text:style-name="al">Een geregistreerde professional geeft dit oordeel of advies. Deze professional moet ingeschreven staan bij:</text:p>
                  <text:list text:style-name="id1-3-2-2-2-9-2-2-3">
                    <text:list-item text:style-override="id1-3-2-2-2-9-2-2-3-1">
                      <text:number>a.</text:number>
                      <text:p text:style-name="al">het Stichting Kwaliteitsregister Jeugd in het kwaliteitsregister jeugd;</text:p>
                    </text:list-item>
                    <text:list-item text:style-override="id1-3-2-2-2-9-2-2-3-2">
                      <text:number>b.</text:number>
                      <text:p text:style-name="al">het Nederlands Instituut van Psychologen in het register voor Kinder- en Jeugdpsychologen; of</text:p>
                    </text:list-item>
                    <text:list-item text:style-override="id1-3-2-2-2-9-2-2-3-3">
                      <text:number>c.</text:number>
                      <text:p text:style-name="al">het BIG-register op basis van de Wet op de beroepen in de individuele gezondheidszorg.</text:p>
                    </text:list-item>
                  </text:list>
                </text:list-item>
                <text:list-item text:style-override="id1-3-2-2-2-9-2-3">
                  <text:number>3.</text:number>
                  <text:p text:style-name="al">De professional moet specifieke deskundigheid hebben op het gebied van de psychische problemen en stoornissen, psychosociale problemen, gedragsproblemen of een verstandelijke beperking van de jeugdige, opvoedingsproblemen van de ouder(s) of adoptiegerelateerde problemen die ten grondslag liggen aan de hulp of ondersteuningsvraag.</text:p>
                </text:list-item>
                <text:list-item text:style-override="id1-3-2-2-2-9-2-4">
                  <text:number>4.</text:number>
                  <text:p text:style-name="al">Het college zorgt ervoor dat het onderzoek en de besluitvorming zorgvuldig verlopen. De jeugdhulpaanbieder die de jeugdhulp biedt, mag niet zelf adviseren over het al dan niet toekennen van die jeugdhulp of hierover beslissen.</text:p>
                </text:list-item>
              </text:list>
            </text:section>
            <text:section text:name="artikel_id1-3-2-2-2-10" text:style-name="artikel">
              <text:p text:style-name="artikel_kop_titel"><text:span text:style-name="artikel_kop_label">Artikel</text:span> <text:span text:style-name="artikel_kop_nr">2.8</text:span> Inhoud beschikking individuele jeugdhulpvoorziening</text:p>
              <text:list text:style-name="id1-3-2-2-2-10-2">
                <text:list-item text:style-override="id1-3-2-2-2-10-2-1">
                  <text:number>1.</text:number>
                  <text:p text:style-name="al">De beschikking vermeldt of het college de individuele voorziening in natura of als pgb verstrekt. Daarnaast legt de beschikking uit hoe iemand bezwaar kan maken.</text:p>
                </text:list-item>
                <text:list-item text:style-override="id1-3-2-2-2-10-2-2">
                  <text:number>2.</text:number>
                  <text:p text:style-name="al">Als het college de voorziening in natura verstrekt, vermeldt de beschikking in ieder geval:</text:p>
                  <text:list text:style-name="id1-3-2-2-2-10-2-2-3">
                    <text:list-item text:style-override="id1-3-2-2-2-10-2-2-3-1">
                      <text:number>a.</text:number>
                      <text:p text:style-name="al">welke voorziening het college verstrekt en wat de omvang (tijdseenheden) en het beoogde resultaat daarvan zijn;</text:p>
                    </text:list-item>
                    <text:list-item text:style-override="id1-3-2-2-2-10-2-2-3-2">
                      <text:number>b.</text:number>
                      <text:p text:style-name="al">de ingangsdatum en de duur van de voorziening;</text:p>
                    </text:list-item>
                    <text:list-item text:style-override="id1-3-2-2-2-10-2-2-3-3">
                      <text:number>c.</text:number>
                      <text:p text:style-name="al">indien van toepassing, welke andere voorzieningen relevant kunnen zijn.</text:p>
                    </text:list-item>
                  </text:list>
                </text:list-item>
                <text:list-item text:style-override="id1-3-2-2-2-10-2-3">
                  <text:number>3.</text:number>
                  <text:p text:style-name="al">Als het college de voorziening als pgb verstrekt, vermeldt de beschikking in ieder geval:</text:p>
                  <text:list text:style-name="id1-3-2-2-2-10-2-3-3">
                    <text:list-item text:style-override="id1-3-2-2-2-10-2-3-3-1">
                      <text:number>a.</text:number>
                      <text:p text:style-name="al">voor welk resultaat de jeugdige het pgb gebruikt;</text:p>
                    </text:list-item>
                    <text:list-item text:style-override="id1-3-2-2-2-10-2-3-3-2">
                      <text:number>b.</text:number>
                      <text:p text:style-name="al">welke kwaliteitseisen gelden voor de besteding van het pgb;</text:p>
                    </text:list-item>
                    <text:list-item text:style-override="id1-3-2-2-2-10-2-3-3-3">
                      <text:number>c.</text:number>
                      <text:p text:style-name="al">hoe hoog het pgb is en hoe dit bedrag tot stand is gekomen;</text:p>
                    </text:list-item>
                    <text:list-item text:style-override="id1-3-2-2-2-10-2-3-3-4">
                      <text:number>d.</text:number>
                      <text:p text:style-name="al">welke voorwaarden aan het pgb zijn verbonden;</text:p>
                    </text:list-item>
                    <text:list-item text:style-override="id1-3-2-2-2-10-2-3-3-5">
                      <text:number>e.</text:number>
                      <text:p text:style-name="al">hoe lang het pgb beschikbaar is;</text:p>
                    </text:list-item>
                    <text:list-item text:style-override="id1-3-2-2-2-10-2-3-3-6">
                      <text:number>f.</text:number>
                      <text:p text:style-name="al">op welke manier de jeugdige en de ouder(s) de besteding van het pgb moet verantwoorden.</text:p>
                    </text:list-item>
                  </text:list>
                </text:list-item>
                <text:list-item text:style-override="id1-3-2-2-2-10-2-4">
                  <text:number>4.</text:number>
                  <text:p text:style-name="al">Het ondertekende verslag uit artikel 2.5 van deze verordening maakt deel uit van de beschikking.</text:p>
                </text:list-item>
              </text:list>
              <text:p text:style-name="al"/>
              <text:p text:style-name="al">
              <text:span text:style-name="nadrukvet">Maatschappelijke ondersteuning</text:span>
            </text:p>
            </text:section>
            <text:section text:name="artikel_id1-3-2-2-2-11" text:style-name="artikel">
              <text:p text:style-name="artikel_kop_titel"><text:span text:style-name="artikel_kop_label">Artikel</text:span> <text:span text:style-name="artikel_kop_nr">2.9</text:span> Melding van behoefte aan maatschappelijke ondersteuning en uitnodiging voor gesprek</text:p>
              <text:list text:style-name="id1-3-2-2-2-11-2">
                <text:list-item text:style-override="id1-3-2-2-2-11-2-1">
                  <text:number>1.</text:number>
                  <text:p text:style-name="al">Inwoners met een hulp- of ondersteuningsvraag kunnen zich melden bij het Centrum voor Elkaar.</text:p>
                </text:list-item>
                <text:list-item text:style-override="id1-3-2-2-2-11-2-2">
                  <text:number>2.</text:number>
                  <text:p text:style-name="al">Een inwoner of iemand namens hem kan de melding fysiek, schriftelijk of elektronisch indienen bij het Centrum voor Elkaar. Het college kan nadere regels vaststellen voor meldingen.</text:p>
                </text:list-item>
                <text:list-item text:style-override="id1-3-2-2-2-11-2-3">
                  <text:number>3.</text:number>
                  <text:p text:style-name="al">Het Centrum voor Elkaar bevestigt binnen tien werkdagen de melding via brief. Daarbij nodigt het</text:p>
                </text:list-item>
                <text:list-item text:style-override="id1-3-2-2-2-11-2-4">
                  <text:number/>
                  <text:p text:style-name="al">Centrum voor Elkaar de inwoner uit voor een gesprek met een medewerker en wordt de inwoner gewezen op de mogelijkheid een persoonlijk plan in te dienen. De bevestiging van de melding kan elektronisch of telefonisch plaatsvinden, mits de inwoner of degene die namens de inwoners melding heeft gemaakt, kenbaar heeft gemaakt dat bevestiging via deze wegen kan plaatsvinden.</text:p>
                </text:list-item>
                <text:list-item text:style-override="id1-3-2-2-2-11-2-5">
                  <text:number>4.</text:number>
                  <text:p text:style-name="al">Het doel van het gesprek is om de hulpvraag te bespreken en te onderzoeken welke ondersteuning nodig is.</text:p>
                </text:list-item>
                <text:list-item text:style-override="id1-3-2-2-2-11-2-6">
                  <text:number>5.</text:number>
                  <text:p text:style-name="al">Het college informeert de inwoner over de mogelijkheid om gebruik te maken van gratis</text:p>
                </text:list-item>
                <text:list-item text:style-override="id1-3-2-2-2-11-2-7">
                  <text:number/>
                  <text:p text:style-name="al">cliëntondersteuning.</text:p>
                </text:list-item>
                <text:list-item text:style-override="id1-3-2-2-2-11-2-8">
                  <text:number>6.</text:number>
                  <text:p text:style-name="al">Tijdens het gesprek wordt de inwoner geïnformeerd over de mogelijkheden van maatwerkvoorziening in natura of in de vorm van een persoonsgebonden budget en de gevolgen daarvan.</text:p>
                </text:list-item>
                <text:list-item text:style-override="id1-3-2-2-2-11-2-9">
                  <text:number>7.</text:number>
                  <text:p text:style-name="al">De inwoner mag een vertrouwenspersoon of een ander persoon, zoals een familielid, meenemen naar het gesprek.</text:p>
                </text:list-item>
                <text:list-item text:style-override="id1-3-2-2-2-11-2-10">
                  <text:number>8.</text:number>
                  <text:p text:style-name="al">Het gesprek kan bij de inwoner thuis plaatsvinden. Als beide partijen akkoord gaan, kan het gesprek ook telefonisch plaatsvinden. </text:p>
                </text:list-item>
                <text:list-item text:style-override="id1-3-2-2-2-11-2-11">
                  <text:number>9.</text:number>
                  <text:p text:style-name="al">In spoedeisende gevallen verstrekt het college onverwijld een tijdelijke maatwerkvoorziening, in</text:p>
                </text:list-item>
                <text:list-item text:style-override="id1-3-2-2-2-11-2-12">
                  <text:number/>
                  <text:p text:style-name="al">afwachting van de verdere uitkomst van het onderzoek.</text:p>
                </text:list-item>
                <text:list-item text:style-override="id1-3-2-2-2-11-2-13">
                  <text:number/>
                  <text:p text:style-name="al"/>
                </text:list-item>
              </text:list>
            </text:section>
            <text:section text:name="artikel_id1-3-2-2-2-12" text:style-name="artikel">
              <text:p text:style-name="artikel_kop_titel"><text:span text:style-name="artikel_kop_label">Artikel</text:span> <text:span text:style-name="artikel_kop_nr">2.10</text:span> Vraagverheldering en onderzoek maatschappelijke ondersteuning</text:p>
              <text:list text:style-name="id1-3-2-2-2-12-2">
                <text:list-item text:style-override="id1-3-2-2-2-12-2-1">
                  <text:number>1.</text:number>
                  <text:p text:style-name="al">Het Centrum voor Elkaar onderzoekt, samen met de inwoner of degene die namens hem een melding doet en indien nodig met zijn mantelzorger(s), zo snel mogelijk, maar uiterlijk binnen zes weken na de melding:</text:p>
                  <text:list text:style-name="id1-3-2-2-2-12-2-1-3">
                    <text:list-item text:style-override="id1-3-2-2-2-12-2-1-3-1">
                      <text:number>a.</text:number>
                      <text:p text:style-name="al">de behoeften, persoonskenmerken en voorkeuren van de inwoner;</text:p>
                    </text:list-item>
                    <text:list-item text:style-override="id1-3-2-2-2-12-2-1-3-2">
                      <text:number>b.</text:number>
                      <text:p text:style-name="al">het gewenste resultaat van het verzoek om ondersteuning;</text:p>
                    </text:list-item>
                    <text:list-item text:style-override="id1-3-2-2-2-12-2-1-3-3">
                      <text:number>c.</text:number>
                      <text:p text:style-name="al">de mogelijkheden om op eigen kracht of met gebruikelijke hulp of algemeen gebruikelijke</text:p>
                    </text:list-item>
                  </text:list>
                </text:list-item>
                <text:list-item text:style-override="id1-3-2-2-2-12-2-2">
                  <text:number/>
                  <text:p text:style-name="al">voorzieningen zijn zelfredzaamheid of zijn participatie te handhaven of te verbeteren, of te voorzien in zijn behoefte aan beschermd wonen of opvang;</text:p>
                  <text:list text:style-name="id1-3-2-2-2-12-2-2-3">
                    <text:list-item text:style-override="id1-3-2-2-2-12-2-2-3-1">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12-2-2-3-2">
                      <text:number>e.</text:number>
                      <text:p text:style-name="al">de behoefte aan maatregelen ter ondersteuning van de mantelzorger van de inwoner;</text:p>
                    </text:list-item>
                    <text:list-item text:style-override="id1-3-2-2-2-12-2-2-3-3">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12-2-2-3-4">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12-2-2-3-5">
                      <text:number>h.</text:number>
                      <text:p text:style-name="al">de mogelijkheid om een maatwerkvoorziening te verstrekken;</text:p>
                    </text:list-item>
                    <text:list-item text:style-override="id1-3-2-2-2-12-2-2-3-6">
                      <text:number>i.</text:number>
                      <text:p text:style-name="al">welke bijdragen in de kosten de inwoner met toepassing van het bepaalde bij of krachtens artikel2.1.4 van de Wmo 2015 verschuldigd zal zijn, en</text:p>
                    </text:list-item>
                    <text:list-item text:style-override="id1-3-2-2-2-12-2-2-3-7">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12-2-3">
                  <text:number>2.</text:number>
                  <text:p text:style-name="al">Als de inwoner een persoonlijk plan heeft ingediend, betrekt het Centrum voor Elkaar dit bij het onderzoek.</text:p>
                </text:list-item>
                <text:list-item text:style-override="id1-3-2-2-2-12-2-4">
                  <text:number>3.</text:number>
                  <text:p text:style-name="al">De medewerker van het Centrum voor Elkaar bespreekt met de inwoner de hulp- of ondersteuningsvraag. In dit gesprek kijkt de medewerker naar:</text:p>
                  <text:list text:style-name="id1-3-2-2-2-12-2-4-3">
                    <text:list-item text:style-override="id1-3-2-2-2-12-2-4-3-1">
                      <text:number>a.</text:number>
                      <text:p text:style-name="al">de behoeften op verschillende gebieden, zoals gezondheid, wonen, werk, inkomen, gezin en relaties;</text:p>
                    </text:list-item>
                    <text:list-item text:style-override="id1-3-2-2-2-12-2-4-3-2">
                      <text:number>b.</text:number>
                      <text:p text:style-name="al">de mogelijkheden om zelf of met hulp van anderen de situatie te verbeteren;</text:p>
                    </text:list-item>
                    <text:list-item text:style-override="id1-3-2-2-2-12-2-4-3-3">
                      <text:number>c.</text:number>
                      <text:p text:style-name="al">de mate waarin de inwoner in staat is een pgb te beheren en zelf zorg in te kopen;</text:p>
                    </text:list-item>
                    <text:list-item text:style-override="id1-3-2-2-2-12-2-4-3-4">
                      <text:number>d.</text:number>
                      <text:p text:style-name="al">de kosten die de inwoner mogelijk zelf moet betalen voor een voorziening;</text:p>
                    </text:list-item>
                    <text:list-item text:style-override="id1-3-2-2-2-12-2-4-3-5">
                      <text:number>e.</text:number>
                      <text:p text:style-name="al">of de mantelzorger ondersteuning nodig heeft.</text:p>
                    </text:list-item>
                  </text:list>
                </text:list-item>
                <text:list-item text:style-override="id1-3-2-2-2-12-2-5">
                  <text:number>4.</text:number>
                  <text:p text:style-name="al">Als nodig kan het Centrum voor Elkaar de inwoner, mantelzorger of huisgenoten uitnodigen voor een aanvullend gesprek of een onderzoek door een deskundige.</text:p>
                </text:list-item>
                <text:list-item text:style-override="id1-3-2-2-2-12-2-6">
                  <text:number>5.</text:number>
                  <text:p text:style-name="al">Het Centrum voor Elkaar informeert de inwoner over zijn rechten, plichten en de verdere procedure.</text:p>
                </text:list-item>
                <text:list-item text:style-override="id1-3-2-2-2-12-2-7">
                  <text:number>6.</text:number>
                  <text:p text:style-name="al">Het Centrum voor Elkaar wijst de inwoner op de mogelijkheid om een aanvraag in te dienen als de situatie daarom vraagt.</text:p>
                </text:list-item>
                <text:list-item text:style-override="id1-3-2-2-2-12-2-8">
                  <text:number>7.</text:number>
                  <text:p text:style-name="al">Artikel 2.6 van deze verordening is van overeenkomstige toepassing. Het college kan afwijken van artikel 2.6 als de identiteit van de inwoner al bij de gemeente bekend is.</text:p>
                </text:list-item>
              </text:list>
            </text:section>
            <text:section text:name="artikel_id1-3-2-2-2-13" text:style-name="artikel">
              <text:p text:style-name="artikel_kop_titel"><text:span text:style-name="artikel_kop_label">Artikel</text:span> <text:span text:style-name="artikel_kop_nr">2.11</text:span> Ondersteuningsplan maatschappelijke ondersteuning</text:p>
              <text:list text:style-name="id1-3-2-2-2-13-2">
                <text:list-item text:style-override="id1-3-2-2-2-13-2-1">
                  <text:number>1.</text:number>
                  <text:p text:style-name="al">Het Centrum voor Elkaar verstrekt de inwoner zo snel mogelijk, uiterlijk binnen zes weken na de melding, een schriftelijke weergave van de uitkomsten van het gesprek en het onderzoek in de vorm van een ondersteuningsplan.</text:p>
                </text:list-item>
                <text:list-item text:style-override="id1-3-2-2-2-13-2-2">
                  <text:number>2.</text:number>
                  <text:p text:style-name="al">De inwoner kan opmerkingen of aanvullingen doorgeven. Het Centrum voor Elkaar voegt deze toe aan het dossier.</text:p>
                </text:list-item>
                <text:list-item text:style-override="id1-3-2-2-2-13-2-3">
                  <text:number>3.</text:number>
                  <text:p text:style-name="al">De inwoner ondertekent het ondersteuningsplan en stuurt het terug naar het Centrum voor Elkaar. Als de inwoner het niet eens is met het verslag, kan hij dit aangeven en het document voor gezien ondertekenen.</text:p>
                </text:list-item>
                <text:list-item text:style-override="id1-3-2-2-2-13-2-4">
                  <text:number>4.</text:number>
                  <text:p text:style-name="al">Als de inwoner en de medewerker van het Centrum voor Elkaar samen vaststellen dat een</text:p>
                </text:list-item>
                <text:list-item text:style-override="id1-3-2-2-2-13-2-5">
                  <text:number/>
                  <text:p text:style-name="al">maatwerkvoorziening niet nodig is en een andere oplossing voldoende is, leggen zij dit vast.</text:p>
                </text:list-item>
                <text:list-item text:style-override="id1-3-2-2-2-13-2-6">
                  <text:number>5.</text:number>
                  <text:p text:style-name="al">Als uit het onderzoek blijkt dat de inwoner de hulp- of ondersteuningsvraag kan oplossen met eigen</text:p>
                </text:list-item>
                <text:list-item text:style-override="id1-3-2-2-2-13-2-7">
                  <text:number/>
                  <text:p text:style-name="al">mogelijkheden, het sociale netwerk of een andere voorziening, ondertekent hij het ondersteuningsplan.</text:p>
                </text:list-item>
              </text:list>
            </text:section>
            <text:section text:name="artikel_id1-3-2-2-2-14" text:style-name="artikel">
              <text:p text:style-name="artikel_kop_titel"><text:span text:style-name="artikel_kop_label">Artikel</text:span> <text:span text:style-name="artikel_kop_nr">2.12</text:span> Aanvraag maatschappelijke ondersteuning maatwerkvoorziening </text:p>
              <text:list text:style-name="id1-3-2-2-2-14-2">
                <text:list-item text:style-override="id1-3-2-2-2-14-2-1">
                  <text:number>1.</text:number>
                  <text:p text:style-name="al">De inwoner zijn gemachtigde of vertegenwoordiger dient een schriftelijke aanvraag voor een maatwerkvoorziening in bij het college.</text:p>
                </text:list-item>
                <text:list-item text:style-override="id1-3-2-2-2-14-2-2">
                  <text:number>2.</text:number>
                  <text:p text:style-name="al">De aanvraag verloopt via:</text:p>
                  <text:list text:style-name="id1-3-2-2-2-14-2-2-3">
                    <text:list-item text:style-override="id1-3-2-2-2-14-2-2-3-1">
                      <text:number>a.</text:number>
                      <text:p text:style-name="al">een door het college vastgesteld aanvraagformulier, of</text:p>
                    </text:list-item>
                    <text:list-item text:style-override="id1-3-2-2-2-14-2-2-3-2">
                      <text:number>b.</text:number>
                      <text:p text:style-name="al">een door de inwoner ondertekend ondersteuningsplan zoals beschreven in artikel 2.11 van deze verordening.</text:p>
                    </text:list-item>
                  </text:list>
                </text:list-item>
                <text:list-item text:style-override="id1-3-2-2-2-14-2-3">
                  <text:number>3.</text:number>
                  <text:p text:style-name="al">Het college neemt binnen twee weken na ontvangst van de aanvraag een besluit en verstrekt de beschikking.</text:p>
                </text:list-item>
              </text:list>
            </text:section>
            <text:section text:name="artikel_id1-3-2-2-2-15" text:style-name="artikel">
              <text:p text:style-name="artikel_kop_titel"><text:span text:style-name="artikel_kop_label">Artikel</text:span> <text:span text:style-name="artikel_kop_nr">2.13</text:span> Deskundig oordeel, advies en voorbereiding van de besluitvorming maatschappelijke ondersteuning</text:p>
              <text:list text:style-name="id1-3-2-2-2-15-2">
                <text:list-item text:style-override="id1-3-2-2-2-15-2-1">
                  <text:number>1.</text:number>
                  <text:p text:style-name="al">Als het onderzoek of de beoordeling van een aanvraag dit nodig maakt, vraagt het college een deskundig oordeel of advies aan.</text:p>
                </text:list-item>
                <text:list-item text:style-override="id1-3-2-2-2-15-2-2">
                  <text:number>2.</text:number>
                  <text:p text:style-name="al">Het college kan een door hem aangewezen onafhankelijke adviseur inschakelen als dit nodig is voor een zorgvuldig onderzoek bij:</text:p>
                  <text:list text:style-name="id1-3-2-2-2-15-2-2-3">
                    <text:list-item text:style-override="id1-3-2-2-2-15-2-2-3-1">
                      <text:number>a.</text:number>
                      <text:p text:style-name="al">een melding maatschappelijke ondersteuning,</text:p>
                    </text:list-item>
                    <text:list-item text:style-override="id1-3-2-2-2-15-2-2-3-2">
                      <text:number>b.</text:number>
                      <text:p text:style-name="al">een aanvraag voor een maatwerkvoorziening, of</text:p>
                    </text:list-item>
                    <text:list-item text:style-override="id1-3-2-2-2-15-2-2-3-3">
                      <text:number>c.</text:number>
                      <text:p text:style-name="al">een heronderzoek van een lopende voorziening.</text:p>
                    </text:list-item>
                  </text:list>
                </text:list-item>
                <text:list-item text:style-override="id1-3-2-2-2-15-2-3">
                  <text:number>3.</text:number>
                  <text:p text:style-name="al">De onafhankelijk adviseur moet aantoonbaar beschikken over relevante kennis op één of meerdere van de volgende gebieden, afhankelijk van het type onderzoek:</text:p>
                  <text:list text:style-name="id1-3-2-2-2-15-2-3-3">
                    <text:list-item text:style-override="id1-3-2-2-2-15-2-3-3-1">
                      <text:number>a.</text:number>
                      <text:p text:style-name="al">Sociaal-medische kennis op het niveau van een arts; of</text:p>
                    </text:list-item>
                    <text:list-item text:style-override="id1-3-2-2-2-15-2-3-3-2">
                      <text:number>b.</text:number>
                      <text:p text:style-name="al">Ergonomische kennis bij onderzoeken naar fysieke belasting en aanpassingen; of</text:p>
                    </text:list-item>
                    <text:list-item text:style-override="id1-3-2-2-2-15-2-3-3-3">
                      <text:number>c.</text:number>
                      <text:p text:style-name="al">Bouwkundige of technische kennis bij woningaanpassingen; of</text:p>
                    </text:list-item>
                    <text:list-item text:style-override="id1-3-2-2-2-15-2-3-3-4">
                      <text:number>d.</text:number>
                      <text:p text:style-name="al">Gedragswetenschappelijke kennis bij psychische of psychosociale problematiek.</text:p>
                    </text:list-item>
                  </text:list>
                </text:list-item>
                <text:list-item text:style-override="id1-3-2-2-2-15-2-4">
                  <text:number>4.</text:number>
                  <text:p text:style-name="al">Het college zorgt ervoor dat het onderzoek en de besluitvorming zorgvuldig verlopen. De aanbieder die maatwerkvoorzieningen biedt, mag niet zelf adviseren over het al dan niet toekennen van de maatschappelijke ondersteuning of hierover beslissen.</text:p>
                </text:list-item>
              </text:list>
            </text:section>
            <text:section text:name="artikel_id1-3-2-2-2-16" text:style-name="artikel">
              <text:p text:style-name="artikel_kop_titel"><text:span text:style-name="artikel_kop_label">Artikel</text:span> <text:span text:style-name="artikel_kop_nr">2.14</text:span> Inhoud beschikking maatwerkvoorziening</text:p>
              <text:list text:style-name="id1-3-2-2-2-16-2">
                <text:list-item text:style-override="id1-3-2-2-2-16-2-1">
                  <text:number>1.</text:number>
                  <text:p text:style-name="al">De beschikking vermeldt of het college de maatwerkvoorziening in natura, financiële tegemoetkoming of als pgb verstrekt. Daarnaast legt de beschikking uit hoe iemand bezwaar kan maken.</text:p>
                </text:list-item>
                <text:list-item text:style-override="id1-3-2-2-2-16-2-2">
                  <text:number>2.</text:number>
                  <text:p text:style-name="al">Als het college de maatwerkvoorziening in natura verstrekt, vermeldt de beschikking in ieder geval:</text:p>
                  <text:list text:style-name="id1-3-2-2-2-16-2-2-3">
                    <text:list-item text:style-override="id1-3-2-2-2-16-2-2-3-1">
                      <text:number>a.</text:number>
                      <text:p text:style-name="al">welke voorziening het college verstrekt en wat de omvang (tijdseenheden) en het beoogde resultaat zijn;</text:p>
                    </text:list-item>
                    <text:list-item text:style-override="id1-3-2-2-2-16-2-2-3-2">
                      <text:number>b.</text:number>
                      <text:p text:style-name="al">de ingangsdatum en de duur van de voorziening;</text:p>
                    </text:list-item>
                    <text:list-item text:style-override="id1-3-2-2-2-16-2-2-3-3">
                      <text:number>c.</text:number>
                      <text:p text:style-name="al">indien van toepassing, welke andere voorzieningen of algemene voorzieningen relevant kunnen zijn;</text:p>
                    </text:list-item>
                    <text:list-item text:style-override="id1-3-2-2-2-16-2-2-3-4">
                      <text:number>d.</text:number>
                      <text:p text:style-name="al">indien daarvan sprake is, de bijdrage die is verschuldigd.</text:p>
                    </text:list-item>
                  </text:list>
                </text:list-item>
                <text:list-item text:style-override="id1-3-2-2-2-16-2-3">
                  <text:number>3.</text:number>
                  <text:p text:style-name="al">Als het college de voorziening verstrekt als financiële tegemoetkoming, vermeldt de beschikking in ieder geval:</text:p>
                  <text:list text:style-name="id1-3-2-2-2-16-2-3-3">
                    <text:list-item text:style-override="id1-3-2-2-2-16-2-3-3-1">
                      <text:number>a.</text:number>
                      <text:p text:style-name="al">aan welk resultaat de inwoner de financiële tegemoetkoming besteedt;</text:p>
                    </text:list-item>
                    <text:list-item text:style-override="id1-3-2-2-2-16-2-3-3-2">
                      <text:number>b.</text:number>
                      <text:p text:style-name="al">wat de hoogte van de financiële tegemoetkoming is en hoe dit tot stand is gekomen;</text:p>
                    </text:list-item>
                    <text:list-item text:style-override="id1-3-2-2-2-16-2-3-3-3">
                      <text:number>c.</text:number>
                      <text:p text:style-name="al">wat de duur is van de verstrekking waarvoor de financiële tegemoetkoming is bedoeld;</text:p>
                    </text:list-item>
                    <text:list-item text:style-override="id1-3-2-2-2-16-2-3-3-4">
                      <text:number>d.</text:number>
                      <text:p text:style-name="al">de wijze van verantwoording van de besteding van de financiële tegemoetkoming;</text:p>
                    </text:list-item>
                    <text:list-item text:style-override="id1-3-2-2-2-16-2-3-3-5">
                      <text:number>e.</text:number>
                      <text:p text:style-name="al">indien daarvan sprake is, de bijdrage die is verschuldigd.</text:p>
                    </text:list-item>
                  </text:list>
                </text:list-item>
                <text:list-item text:style-override="id1-3-2-2-2-16-2-4">
                  <text:number>4.</text:number>
                  <text:p text:style-name="al">Als het college de voorziening als pgb verstrekt, vermeldt de beschikking in ieder geval:</text:p>
                  <text:list text:style-name="id1-3-2-2-2-16-2-4-3">
                    <text:list-item text:style-override="id1-3-2-2-2-16-2-4-3-1">
                      <text:number>a.</text:number>
                      <text:p text:style-name="al">voor welk resultaat de inwoner het pgb gebruikt;</text:p>
                    </text:list-item>
                    <text:list-item text:style-override="id1-3-2-2-2-16-2-4-3-2">
                      <text:number>b.</text:number>
                      <text:p text:style-name="al">welke kwaliteitseisen gelden voor de besteding van het pgb;</text:p>
                    </text:list-item>
                    <text:list-item text:style-override="id1-3-2-2-2-16-2-4-3-3">
                      <text:number>c.</text:number>
                      <text:p text:style-name="al">hoe hoog het pgb is en hoe dit bedrag tot stand is gekomen;</text:p>
                    </text:list-item>
                    <text:list-item text:style-override="id1-3-2-2-2-16-2-4-3-4">
                      <text:number>d.</text:number>
                      <text:p text:style-name="al">welke voorwaarden aan het pgb zijn verbonden;</text:p>
                    </text:list-item>
                    <text:list-item text:style-override="id1-3-2-2-2-16-2-4-3-5">
                      <text:number>e.</text:number>
                      <text:p text:style-name="al">hoe lang het pgb beschikbaar is;</text:p>
                    </text:list-item>
                    <text:list-item text:style-override="id1-3-2-2-2-16-2-4-3-6">
                      <text:number>f.</text:number>
                      <text:p text:style-name="al">op welke manier de inwoner de besteding van het pgb moet verantwoorden.</text:p>
                    </text:list-item>
                  </text:list>
                </text:list-item>
                <text:list-item text:style-override="id1-3-2-2-2-16-2-5">
                  <text:number>5.</text:number>
                  <text:p text:style-name="al">Het ondertekende ondersteuningsplan uit artikel 2.11 van deze verordening maakt deel uit van de beschikk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zond en veilig opgroeien (Jeugdwet)</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1">
                  <text:number>1.</text:number>
                  <text:p text:style-name="al">De volgende vormen van individuele voorzieningen zijn beschikbaar:</text:p>
                  <text:list text:style-name="id1-3-2-2-3-2-2-1-3">
                    <text:list-item text:style-override="id1-3-2-2-3-2-2-1-3-1">
                      <text:number>a.</text:number>
                      <text:p text:style-name="al">Persoonlijke verzorging;</text:p>
                    </text:list-item>
                    <text:list-item text:style-override="id1-3-2-2-3-2-2-1-3-2">
                      <text:number>b.</text:number>
                      <text:p text:style-name="al">Ambulante begeleiding (basis en specialistisch, individueel en groep);</text:p>
                    </text:list-item>
                    <text:list-item text:style-override="id1-3-2-2-3-2-2-1-3-3">
                      <text:number>c.</text:number>
                      <text:p text:style-name="al">Jeugdhulpvervoer;</text:p>
                    </text:list-item>
                    <text:list-item text:style-override="id1-3-2-2-3-2-2-1-3-4">
                      <text:number>d.</text:number>
                      <text:p text:style-name="al">(Dag)behandeling (basis en specialistisch, individueel en groep);</text:p>
                    </text:list-item>
                    <text:list-item text:style-override="id1-3-2-2-3-2-2-1-3-5">
                      <text:number>e.</text:number>
                      <text:p text:style-name="al">Respijtzorg;</text:p>
                    </text:list-item>
                    <text:list-item text:style-override="id1-3-2-2-3-2-2-1-3-6">
                      <text:number>f.</text:number>
                      <text:p text:style-name="al">Jeugd GGZ;</text:p>
                    </text:list-item>
                    <text:list-item text:style-override="id1-3-2-2-3-2-2-1-3-7">
                      <text:number>g.</text:number>
                      <text:p text:style-name="al">Ernstige dyslexie onderzoek en behandeling;</text:p>
                    </text:list-item>
                    <text:list-item text:style-override="id1-3-2-2-3-2-2-1-3-8">
                      <text:number>h.</text:number>
                      <text:p text:style-name="al">Jeugdhulp Verblijf;</text:p>
                    </text:list-item>
                    <text:list-item text:style-override="id1-3-2-2-3-2-2-1-3-9">
                      <text:number>i.</text:number>
                      <text:p text:style-name="al">Forensische jeugdhulp;</text:p>
                    </text:list-item>
                    <text:list-item text:style-override="id1-3-2-2-3-2-2-1-3-10">
                      <text:number>j.</text:number>
                      <text:p text:style-name="al">Crisis jeugdhulp.</text:p>
                    </text:list-item>
                  </text:list>
                </text:list-item>
                <text:list-item text:style-override="id1-3-2-2-3-2-2-2">
                  <text:number>2.</text:number>
                  <text:p text:style-name="al">De individuele voorzieningen ambulante begeleiding, (dag)behandeling en Jeugd GGZ hebben de volgende maximale duur en frequentie, tenzij uit het onderzoek naar de hulp- of ondersteuningsbehoefte duidelijk blijkt dat een langere duur en frequentie nodig is:</text:p>
                  <text:list text:style-name="id1-3-2-2-3-2-2-2-3">
                    <text:list-item text:style-override="id1-3-2-2-3-2-2-2-3-1">
                      <text:number>a.</text:number>
                      <text:p text:style-name="al">Ambulante begeleiding basis maximaal 4 uren per week;</text:p>
                    </text:list-item>
                    <text:list-item text:style-override="id1-3-2-2-3-2-2-2-3-2">
                      <text:number>b.</text:number>
                      <text:p text:style-name="al">Ambulante begeleiding specialistisch maximaal 6 uren per week;</text:p>
                    </text:list-item>
                    <text:list-item text:style-override="id1-3-2-2-3-2-2-2-3-3">
                      <text:number>c.</text:number>
                      <text:p text:style-name="al">Ambulante begeleiding groep maximaal 2 dagdelen per week, met uitzondering van trajecten ter vervanging van onderwijs;</text:p>
                    </text:list-item>
                    <text:list-item text:style-override="id1-3-2-2-3-2-2-2-3-4">
                      <text:number>d.</text:number>
                      <text:p text:style-name="al">Indicaties voor ambulante begeleiding basis individueel en groep kennen een maximale looptijd van 6 maanden;</text:p>
                    </text:list-item>
                    <text:list-item text:style-override="id1-3-2-2-3-2-2-2-3-5">
                      <text:number>e.</text:number>
                      <text:p text:style-name="al">Indicaties voor specialistische individueel en groep-zorg kennen een maximale looptijd van maanden.</text:p>
                    </text:list-item>
                  </text:list>
                </text:list-item>
                <text:list-item text:style-override="id1-3-2-2-3-2-2-3">
                  <text:number>3.</text:number>
                  <text:p text:style-name="al">Het college maakt in het kader van de inkoop- of subsidierelatie en met inachtneming van het tweede lid met jeugdhulpaanbieders op geaggregeerd niveau afspraken over in ieder geval de volgende aspecten van de individuele voorzieningen:</text:p>
                  <text:list text:style-name="id1-3-2-2-3-2-2-3-3">
                    <text:list-item text:style-override="id1-3-2-2-3-2-2-3-3-1">
                      <text:number>a.</text:number>
                      <text:p text:style-name="al">doelgroepen;</text:p>
                    </text:list-item>
                    <text:list-item text:style-override="id1-3-2-2-3-2-2-3-3-2">
                      <text:number>b.</text:number>
                      <text:p text:style-name="al">activiteiten;</text:p>
                    </text:list-item>
                    <text:list-item text:style-override="id1-3-2-2-3-2-2-3-3-3">
                      <text:number>c.</text:number>
                      <text:p text:style-name="al">doorlooptijd;</text:p>
                    </text:list-item>
                    <text:list-item text:style-override="id1-3-2-2-3-2-2-3-3-4">
                      <text:number>d.</text:number>
                      <text:p text:style-name="al">intensiteit;</text:p>
                    </text:list-item>
                    <text:list-item text:style-override="id1-3-2-2-3-2-2-3-3-5">
                      <text:number>e.</text:number>
                      <text:p text:style-name="al">kwaliteit;</text:p>
                    </text:list-item>
                    <text:list-item text:style-override="id1-3-2-2-3-2-2-3-3-6">
                      <text:number>f.</text:number>
                      <text:p text:style-name="al">beoogd resultaat; en</text:p>
                    </text:list-item>
                    <text:list-item text:style-override="id1-3-2-2-3-2-2-3-3-7">
                      <text:number>g.</text:number>
                      <text:p text:style-name="al">vermelding productcode iJw.</text:p>
                    </text:list-item>
                  </text:list>
                </text:list-item>
                <text:list-item text:style-override="id1-3-2-2-3-2-2-4">
                  <text:number>4.</text:number>
                  <text:p text:style-name="al">De volgende vormen van overige voorzieningen zijn bijvoorbeeld beschikbaar:</text:p>
                  <text:list text:style-name="id1-3-2-2-3-2-2-4-3">
                    <text:list-item text:style-override="id1-3-2-2-3-2-2-4-3-1">
                      <text:number>a.</text:number>
                      <text:p text:style-name="al">POH;</text:p>
                    </text:list-item>
                    <text:list-item text:style-override="id1-3-2-2-3-2-2-4-3-2">
                      <text:number>b.</text:number>
                      <text:p text:style-name="al">GGD;</text:p>
                    </text:list-item>
                    <text:list-item text:style-override="id1-3-2-2-3-2-2-4-3-3">
                      <text:number>c.</text:number>
                      <text:p text:style-name="al">Buurtgezinnen;</text:p>
                    </text:list-item>
                    <text:list-item text:style-override="id1-3-2-2-3-2-2-4-3-4">
                      <text:number>d.</text:number>
                      <text:p text:style-name="al">Jongerenwerk de Schoudermantel.</text:p>
                    </text:list-item>
                  </text:list>
                </text:list-item>
              </text:list>
            </text:section>
            <text:section text:name="artikel_id1-3-2-2-3-3" text:style-name="artikel">
              <text:p text:style-name="artikel_kop_titel"><text:span text:style-name="artikel_kop_label">Artikel</text:span> <text:span text:style-name="artikel_kop_nr">3.2</text:span> Criteria voor toekenning en afwijzing van een individuele voorziening</text:p>
              <text:list text:style-name="id1-3-2-2-3-3-2">
                <text:list-item text:style-override="id1-3-2-2-3-3-2-1">
                  <text:number>1.</text:number>
                  <text:p text:style-name="al">Huisartsen, medisch specialisten en jeugdartsen kunnen jeugdigen of ouder(s) doorverwijzen naar jeugdhulp. Het college verleent een individuele voorziening als het vaststelt dat de jeugdige of ouder(s) jeugdhulp nodig hebben vanwege opgroei- en opvoedingsproblemen, psychische problemen of stoornissen. Dit geldt alleen voor zover de eigen mogelijkheden en het probleemoplossend vermogen ontoereikend zijn en gebruikmaking van een andere of overige voorziening deze noodzaak niet kan verminderen of wegnemen.</text:p>
                </text:list-item>
                <text:list-item text:style-override="id1-3-2-2-3-3-2-2">
                  <text:number>2.</text:number>
                  <text:p text:style-name="al">Het college verstrekt geen individuele voorziening als de hulpvraag voortkomt uit een behoefte die hoort bij de normale ontwikkeling van een jeugdige van een bepaalde leeftijd en gebruikelijke hulp is. Dit sluit aan bij de uitgangspunten voor gebruikelijke zorg uit hoofdstuk 4 van de Beleidsregels indicatiestelling Wet langdurige zorg 2024 (zoals deze golden op 1 januari 2024). Het college kan nadere regels vastleggen over de beoordeling hiervan.</text:p>
                </text:list-item>
                <text:list-item text:style-override="id1-3-2-2-3-3-2-3">
                  <text:number>3.</text:number>
                  <text:p text:style-name="al">Een andere voorziening of overige voorziening kan de noodzaak voor een individuele voorziening verminderen of wegnemen als deze:</text:p>
                  <text:list text:style-name="id1-3-2-2-3-3-2-3-3">
                    <text:list-item text:style-override="id1-3-2-2-3-3-2-3-3-1">
                      <text:number>a.</text:number>
                      <text:p text:style-name="al">beschikbaar is; en</text:p>
                    </text:list-item>
                    <text:list-item text:style-override="id1-3-2-2-3-3-2-3-3-2">
                      <text:number>b.</text:number>
                      <text:p text:style-name="al">passend en toereikend is voor de hulpvraag.</text:p>
                    </text:list-item>
                  </text:list>
                </text:list-item>
                <text:list-item text:style-override="id1-3-2-2-3-3-2-4">
                  <text:number>4.</text:number>
                  <text:p text:style-name="al">Als een individuele voorziening nodig is, kiest het college de goedkoopste, adequate en tijdig beschikbare voorziening.</text:p>
                </text:list-item>
                <text:list-item text:style-override="id1-3-2-2-3-3-2-5">
                  <text:number>5.</text:number>
                  <text:p text:style-name="al">Het college kent een individuele voorziening alleen toe als deze doeltreffend is. Het beoordeelt dit door te bepalen of de voorziening de hulp- of ondersteuningsvraag oplost en, waar mogelijk, een bewezen effectieve interventie inzet.</text:p>
                </text:list-item>
                <text:list-item text:style-override="id1-3-2-2-3-3-2-6">
                  <text:number>6.</text:number>
                  <text:p text:style-name="al">Het college beschouwt een voorziening als bewezen effectief als wetenschappelijk onderzoek de effectiviteit heeft vastgesteld en de interventie is erkend in:</text:p>
                  <text:list text:style-name="id1-3-2-2-3-3-2-6-3">
                    <text:list-item text:style-override="id1-3-2-2-3-3-2-6-3-1">
                      <text:number>a.</text:number>
                      <text:p text:style-name="al">de Databank Effectieve Jeugdinterventies van het Nederlands Jeugdinstituut;</text:p>
                    </text:list-item>
                    <text:list-item text:style-override="id1-3-2-2-3-3-2-6-3-2">
                      <text:number>b.</text:number>
                      <text:p text:style-name="al">de zorgstandaarden van de GGZ Standaarden;</text:p>
                    </text:list-item>
                    <text:list-item text:style-override="id1-3-2-2-3-3-2-6-3-3">
                      <text:number>c.</text:number>
                      <text:p text:style-name="al">de databank voor interventies gericht op jeugdigen met een beperking (databank interventies gehandicaptenzorg).</text:p>
                    </text:list-item>
                  </text:list>
                </text:list-item>
                <text:list-item text:style-override="id1-3-2-2-3-3-2-7">
                  <text:number>7.</text:number>
                  <text:p text:style-name="al">Als ouder(s) begeleiding, behandeling of ondersteuning nodig hebben vanwege maatschappelijke, psychische of relationele problemen, maar dit niet leidt tot een hulp- of ondersteuningsvraag zoals bedoeld in deze verordening voor wat betreft jeugdhulp, krijgen zij geen individuele voorziening.</text:p>
                </text:list-item>
                <text:list-item text:style-override="id1-3-2-2-3-3-2-8">
                  <text:number>8.</text:number>
                  <text:p text:style-name="al">Het voorgaande lid is niet van toepassing als er parallel aan een hulp- of ondersteuningsvraag sprake is van meervoudige problematiek in de context van het gezin.</text:p>
                </text:list-item>
                <text:list-item text:style-override="id1-3-2-2-3-3-2-9">
                  <text:number>9.</text:number>
                  <text:p text:style-name="al">Het college vergoedt geen kosten voor jeugdhulp die ouder(s) of jeugdigen hebben gemaakt vóór de datum van het besluit. In uitzonderlijke gevallen kan het college hierop een uitzondering maken als:</text:p>
                  <text:list text:style-name="id1-3-2-2-3-3-2-9-3">
                    <text:list-item text:style-override="id1-3-2-2-3-3-2-9-3-1">
                      <text:number>a.</text:number>
                      <text:p text:style-name="al">de kosten zijn gemaakt na het eerste contact met het Centrum voor Elkaar, maar vóór het besluit;</text:p>
                    </text:list-item>
                    <text:list-item text:style-override="id1-3-2-2-3-3-2-9-3-2">
                      <text:number>b.</text:number>
                      <text:p text:style-name="al">het college vooraf schriftelijk toestemming heeft gegeven of achteraf kan beoordelen of de</text:p>
                    </text:list-item>
                  </text:list>
                </text:list-item>
                <text:list-item text:style-override="id1-3-2-2-3-3-2-10">
                  <text:number/>
                  <text:p text:style-name="al">voorziening noodzakelijk en passend was.</text:p>
                </text:list-item>
              </text:list>
            </text:section>
            <text:section text:name="artikel_id1-3-2-2-3-4" text:style-name="artikel">
              <text:p text:style-name="artikel_kop_titel"><text:span text:style-name="artikel_kop_label">Artikel</text:span> <text:span text:style-name="artikel_kop_nr">3.3</text:span> Beoordeling eigen mogelijkheden en probleemoplossend vermogen (eigen kracht)</text:p>
              <text:list text:style-name="id1-3-2-2-3-4-2">
                <text:list-item text:style-override="id1-3-2-2-3-4-2-1">
                  <text:number>1.</text:number>
                  <text:p text:style-name="al">Het college verstrekt geen individuele voorziening als het onderzoek aantoont dat de jeugdige of de ouder(s) zelf voldoende mogelijkheden hebben om passende hulp te bieden. Zij kunnen hiervoor hun sociale netwerk of andere (hulpverlenende) instellingen inschakelen.</text:p>
                </text:list-item>
                <text:list-item text:style-override="id1-3-2-2-3-4-2-2">
                  <text:number>2.</text:number>
                  <text:p text:style-name="al">Eigen mogelijkheden en probleemoplossend vermogen omvatten ook het benutten van een aanvullende zorgverzekering, als deze is afgesloten.</text:p>
                </text:list-item>
                <text:list-item text:style-override="id1-3-2-2-3-4-2-3">
                  <text:number>3.</text:number>
                  <text:p text:style-name="al">Bij de beoordeling van de eigen mogelijkheden en het probleemoplossend vermogen neemt het college als uitgangspunt dat ouder(s) primair verantwoordelijk zijn voor een gezond en veilig opgroeien van hun kind. Dit geldt ook bij psychische problemen, gedragsproblemen of beperkingen. Het onderzoek kan echter uitwijzen dat ouder(s) tekortschieten vanwege:</text:p>
                  <text:list text:style-name="id1-3-2-2-3-4-2-3-3">
                    <text:list-item text:style-override="id1-3-2-2-3-4-2-3-3-1">
                      <text:number>a.</text:number>
                      <text:p text:style-name="al">vastgestelde beperkingen waardoor zij noodzakelijke hulp niet kunnen bieden;</text:p>
                    </text:list-item>
                    <text:list-item text:style-override="id1-3-2-2-3-4-2-3-3-2">
                      <text:number>b.</text:number>
                      <text:p text:style-name="al">een gebrek aan kennis of vaardigheden om de benodigde hulp te geven;</text:p>
                    </text:list-item>
                    <text:list-item text:style-override="id1-3-2-2-3-4-2-3-3-3">
                      <text:number>c.</text:number>
                      <text:p text:style-name="al">overbelasting of dreigende overbelasting, waardoor zij tijdelijk geen noodzakelijke hulp kunnen bieden.</text:p>
                    </text:list-item>
                  </text:list>
                </text:list-item>
                <text:list-item text:style-override="id1-3-2-2-3-4-2-4">
                  <text:number>4.</text:number>
                  <text:p text:style-name="al">Bij overbelasting of dreigende overbelasting beoordeelt het college welke mogelijkheden ouder(s) hebben om deze situatie te verlichten. Zij moeten maatschappelijke activiteiten beperken of hun werkuren aanpassen als het college dit redelijkerwijs mag verwachten. Het college houdt daarbij rekening met:</text:p>
                  <text:list text:style-name="id1-3-2-2-3-4-2-4-3">
                    <text:list-item text:style-override="id1-3-2-2-3-4-2-4-3-1">
                      <text:number>a.</text:number>
                      <text:p text:style-name="al">de behoefte en mogelijkheden van de jeugdige;</text:p>
                    </text:list-item>
                    <text:list-item text:style-override="id1-3-2-2-3-4-2-4-3-2">
                      <text:number>b.</text:number>
                      <text:p text:style-name="al">de duur van de inzet, met als uitgangspunt dat kortdurende inzet (maximaal 3 maanden per jaar) niet tot overbelasting leidt;</text:p>
                    </text:list-item>
                    <text:list-item text:style-override="id1-3-2-2-3-4-2-4-3-3">
                      <text:number>c.</text:number>
                      <text:p text:style-name="al">de planbaarheid van de hulp;</text:p>
                    </text:list-item>
                    <text:list-item text:style-override="id1-3-2-2-3-4-2-4-3-4">
                      <text:number>d.</text:number>
                      <text:p text:style-name="al">de benodigde ondersteuningsintensiteit;</text:p>
                    </text:list-item>
                    <text:list-item text:style-override="id1-3-2-2-3-4-2-4-3-5">
                      <text:number>e.</text:number>
                      <text:p text:style-name="al">de gezinssamenstelling en woonsituatie;</text:p>
                    </text:list-item>
                    <text:list-item text:style-override="id1-3-2-2-3-4-2-4-3-6">
                      <text:number>f.</text:number>
                      <text:p text:style-name="al">de noodzaak voor ouder(s) om in een inkomen te voorzien.</text:p>
                    </text:list-item>
                  </text:list>
                </text:list-item>
              </text:list>
            </text:section>
            <text:section text:name="artikel_id1-3-2-2-3-5" text:style-name="artikel">
              <text:p text:style-name="artikel_kop_titel"><text:span text:style-name="artikel_kop_label">Artikel</text:span> <text:span text:style-name="artikel_kop_nr">3.4</text:span> Jeugdhulpvervoer</text:p>
              <text:list text:style-name="id1-3-2-2-3-5-2">
                <text:list-item text:style-override="id1-3-2-2-3-5-2-1">
                  <text:number>1.</text:number>
                  <text:p text:style-name="al">Ouder(s) zijn zelf verantwoordelijk voor het vervoer van de jeugdige van en naar de jeugdhulpaanbieder. Verwacht wordt dat zij de jeugdige minimaal twee keer per week brengen en halen. Het college beschouwt dit in beginsel als onderdeel van hun eigen mogelijkheden, verantwoordelijkheden en probleemoplossend vermogen (eigen kracht).</text:p>
                </text:list-item>
                <text:list-item text:style-override="id1-3-2-2-3-5-2-2">
                  <text:number>2.</text:number>
                  <text:p text:style-name="al">De jeugdige kan alleen een vervoersvoorziening krijgen voor vervoer naar en van de locatie waar de jeugdhulp plaatsvindt.</text:p>
                </text:list-item>
                <text:list-item text:style-override="id1-3-2-2-3-5-2-3">
                  <text:number>3.</text:number>
                  <text:p text:style-name="al">Het college beoordeelt of specifieke omstandigheden ervoor zorgen dat de jeugdige of de ouder(s) niet in staat zijn om zelf het vervoer te regelen.</text:p>
                </text:list-item>
                <text:list-item text:style-override="id1-3-2-2-3-5-2-4">
                  <text:number>4.</text:number>
                  <text:p text:style-name="al">Als er een passende voorziening beschikbaar is waarvoor geen vervoer nodig is, kiest het college deze voorziening boven een voorziening waarvoor wel vervoer nodig is.</text:p>
                </text:list-item>
              </text:list>
            </text:section>
            <text:section text:name="artikel_id1-3-2-2-3-6" text:style-name="artikel">
              <text:p text:style-name="artikel_kop_titel"><text:span text:style-name="artikel_kop_label">Artikel</text:span> <text:span text:style-name="artikel_kop_nr">3.5</text:span> Dyslexie</text:p>
              <text:list text:style-name="id1-3-2-2-3-6-2">
                <text:list-item text:style-override="id1-3-2-2-3-6-2-1">
                  <text:number>1.</text:number>
                  <text:p text:style-name="al">Het college versterkt alleen dyslexiezorg voor kinderen tot dertien jaar met Ernstige Dyslexie (ED).</text:p>
                </text:list-item>
                <text:list-item text:style-override="id1-3-2-2-3-6-2-2">
                  <text:number>2.</text:number>
                  <text:p text:style-name="al">Voor dyslexiezorg geldt dat deze alleen toegankelijk is voor de jeugdige nadat volgens de meest recent geldende landelijke richtlijn beoordeeld is dat diagnostiek dan wel de behandeling van Ernstige Dyslexie noodzakelijk is.</text:p>
                </text:list-item>
              </text:list>
            </text:section>
            <text:section text:name="artikel_id1-3-2-2-3-7" text:style-name="artikel">
              <text:p text:style-name="artikel_kop_titel"><text:span text:style-name="artikel_kop_label">Artikel</text:span> <text:span text:style-name="artikel_kop_nr">3.6</text:span> Vaktherapie </text:p>
              <text:list text:style-name="id1-3-2-2-3-7-2">
                <text:list-item text:style-override="id1-3-2-2-3-7-2-1">
                  <text:number>1.</text:number>
                  <text:p text:style-name="al">Vaktherapie is een non-verbale behandelvorm die uitgaat van doen en ervaren. Vaktherapie is de</text:p>
                </text:list-item>
                <text:list-item text:style-override="id1-3-2-2-3-7-2-2">
                  <text:number/>
                  <text:p text:style-name="al">overkoepelende naam voor de volgende vaktherapeutische disciplines:</text:p>
                  <text:list text:style-name="id1-3-2-2-3-7-2-2-3">
                    <text:list-item text:style-override="id1-3-2-2-3-7-2-2-3-1">
                      <text:number>a.</text:number>
                      <text:p text:style-name="al">beeldende therapie;</text:p>
                    </text:list-item>
                    <text:list-item text:style-override="id1-3-2-2-3-7-2-2-3-2">
                      <text:number>b.</text:number>
                      <text:p text:style-name="al">danstherapie;</text:p>
                    </text:list-item>
                    <text:list-item text:style-override="id1-3-2-2-3-7-2-2-3-3">
                      <text:number>c.</text:number>
                      <text:p text:style-name="al">dramatherapie;</text:p>
                    </text:list-item>
                    <text:list-item text:style-override="id1-3-2-2-3-7-2-2-3-4">
                      <text:number>d.</text:number>
                      <text:p text:style-name="al">muziektherapie;</text:p>
                    </text:list-item>
                    <text:list-item text:style-override="id1-3-2-2-3-7-2-2-3-5">
                      <text:number>e.</text:number>
                      <text:p text:style-name="al">psychomotorische therapie;</text:p>
                    </text:list-item>
                    <text:list-item text:style-override="id1-3-2-2-3-7-2-2-3-6">
                      <text:number>f.</text:number>
                      <text:p text:style-name="al">psychomotorische kindertherapie;</text:p>
                    </text:list-item>
                    <text:list-item text:style-override="id1-3-2-2-3-7-2-2-3-7">
                      <text:number>g.</text:number>
                      <text:p text:style-name="al">speltherapie.</text:p>
                    </text:list-item>
                  </text:list>
                </text:list-item>
                <text:list-item text:style-override="id1-3-2-2-3-7-2-3">
                  <text:number>2.</text:number>
                  <text:p text:style-name="al">Een vaktherapeut voert de vaktherapie uit. Dat is een professional die een erkende opleiding op HBO/master niveau voor vaktherapie heeft volbracht. Een erkende opleiding is een door de Nederlands-Vlaamse Accreditatieorganisatie geaccrediteerde opleiding.</text:p>
                </text:list-item>
                <text:list-item text:style-override="id1-3-2-2-3-7-2-4">
                  <text:number>3.</text:number>
                  <text:p text:style-name="al">De behandelaar van een jeugdhulpaanbieder moet advies geven over vaktherapie als een noodzakelijk onderdeel van de totale behandeling.</text:p>
                </text:list-item>
                <text:list-item text:style-override="id1-3-2-2-3-7-2-5">
                  <text:number>4.</text:number>
                  <text:p text:style-name="al">Vaktherapie is alleen inzetbaar onder verantwoordelijkheid van een regiebehandelaar of een professional die is ingeschreven in het Register Vaktherapie.</text:p>
                </text:list-item>
                <text:list-item text:style-override="id1-3-2-2-3-7-2-6">
                  <text:number>5.</text:number>
                  <text:p text:style-name="al">Als de ouder(s) aanvullend verzekerd zijn, dan is voor het college het aantal uren behandeling dat de zorgverzekering vergoedt aftrekbaar van de maximale inzet. Het college vergoedt in beginsel maximaal 46 uren aan vaktherapie gedurende 1 jaar.</text:p>
                </text:list-item>
              </text:list>
            </text:section>
            <text:section text:name="artikel_id1-3-2-2-3-8" text:style-name="artikel">
              <text:p text:style-name="artikel_kop_titel"><text:span text:style-name="artikel_kop_label">Artikel</text:span> <text:span text:style-name="artikel_kop_nr">3.7</text:span> Aanvullende regels voor een pgb Jeugdwet</text:p>
              <text:list text:style-name="id1-3-2-2-3-8-2">
                <text:list-item text:style-override="id1-3-2-2-3-8-2-1">
                  <text:number>1.</text:number>
                  <text:p text:style-name="al">Als een jeugdige of de ouder(s) een individuele voorziening krijgen en deze zelf willen inkopen met een pgb, moeten zij een pgb-plan indienen volgens het format dat het college beschikbaar stelt. Dit plan bevat:</text:p>
                  <text:list text:style-name="id1-3-2-2-3-8-2-1-3">
                    <text:list-item text:style-override="id1-3-2-2-3-8-2-1-3-1">
                      <text:number>a.</text:number>
                      <text:p text:style-name="al">de motivatie waarom het aanbod van voorzieningen in natura van de gemeente niet passend is en waarom een pgb gewenst is;</text:p>
                    </text:list-item>
                    <text:list-item text:style-override="id1-3-2-2-3-8-2-1-3-2">
                      <text:number>b.</text:number>
                      <text:p text:style-name="al">welke jeugdhulp zij willen inkopen, welk resultaat zij verwachten en hoe zij dit evalueren;</text:p>
                    </text:list-item>
                    <text:list-item text:style-override="id1-3-2-2-3-8-2-1-3-3">
                      <text:number>c.</text:number>
                      <text:p text:style-name="al">de voorgenomen uitvoerder van de jeugdhulp en de manier waarop zij de jeugdhulp organiseren;</text:p>
                    </text:list-item>
                    <text:list-item text:style-override="id1-3-2-2-3-8-2-1-3-4">
                      <text:number>d.</text:number>
                      <text:p text:style-name="al">hoe zij de kwaliteit van de in te kopen jeugdhulp waarborgen;</text:p>
                    </text:list-item>
                    <text:list-item text:style-override="id1-3-2-2-3-8-2-1-3-5">
                      <text:number>e.</text:number>
                      <text:p text:style-name="al">de kosten, uitgedrukt in eenheden en tarief;</text:p>
                    </text:list-item>
                    <text:list-item text:style-override="id1-3-2-2-3-8-2-1-3-6">
                      <text:number>f.</text:number>
                      <text:p text:style-name="al">of zij jeugdhulp willen betrekken van iemand uit het sociale netwerk;</text:p>
                    </text:list-item>
                    <text:list-item text:style-override="id1-3-2-2-3-8-2-1-3-7">
                      <text:number>g.</text:number>
                      <text:p text:style-name="al">de motivatie waaruit blijkt dat zij op basis van artikel 3.8 van deze verordening de taken van een pgb op een verantwoorde manier kunnen uitvoeren.</text:p>
                    </text:list-item>
                  </text:list>
                </text:list-item>
                <text:list-item text:style-override="id1-3-2-2-3-8-2-2">
                  <text:number>2.</text:number>
                  <text:p text:style-name="al">Het college verstrekt een pgb als:</text:p>
                  <text:list text:style-name="id1-3-2-2-3-8-2-2-3">
                    <text:list-item text:style-override="id1-3-2-2-3-8-2-2-3-1">
                      <text:number>a.</text:number>
                      <text:p text:style-name="al">de jeugdige of de ouder(s) goed onderbouwen waarom zij de door de gemeente gecontracteerde zorg niet passend vinden;</text:p>
                    </text:list-item>
                    <text:list-item text:style-override="id1-3-2-2-3-8-2-2-3-2">
                      <text:number>b.</text:number>
                      <text:p text:style-name="al">uit de toetsing van de pgb-vaardigheid volgens artikel 3.8 van deze verordening blijkt dat de budgethouder of budgetbeheerder het pgb op een juiste manier kan beheren;</text:p>
                    </text:list-item>
                    <text:list-item text:style-override="id1-3-2-2-3-8-2-2-3-3">
                      <text:number>c.</text:number>
                      <text:p text:style-name="al">de jeugdhulp van goede kwaliteit is en bijdraagt aan het beoogde resultaat, zoals beschreven in dezeverordening.</text:p>
                    </text:list-item>
                  </text:list>
                </text:list-item>
                <text:list-item text:style-override="id1-3-2-2-3-8-2-3">
                  <text:number>3.</text:number>
                  <text:p text:style-name="al">Het college verstre kt geen pgb als er twijfels bestaan over de integriteit van de voorgenomen uitvoerder van jeugdhulp. Dit geldt in ieder geval als de uitvoerder in de vier jaar voorafgaand aan de aanvraag:</text:p>
                  <text:list text:style-name="id1-3-2-2-3-8-2-3-3">
                    <text:list-item text:style-override="id1-3-2-2-3-8-2-3-3-1">
                      <text:number>a.</text:number>
                      <text:p text:style-name="al">fraude heeft gepleegd om financieel voordeel te verkrijgen;</text:p>
                    </text:list-item>
                    <text:list-item text:style-override="id1-3-2-2-3-8-2-3-3-2">
                      <text:number>b.</text:number>
                      <text:p text:style-name="al">strafbare feiten heeft gepleegd of overtredingen heeft begaan die de veiligheid en kwaliteit van de zorg in gevaar brengen;</text:p>
                    </text:list-item>
                    <text:list-item text:style-override="id1-3-2-2-3-8-2-3-3-3">
                      <text:number>c.</text:number>
                      <text:p text:style-name="al">is veroordeeld tot een gevangenisstraf; o</text:p>
                    </text:list-item>
                    <text:list-item text:style-override="id1-3-2-2-3-8-2-3-3-4">
                      <text:number>d.</text:number>
                      <text:p text:style-name="al">op basis van een Bibob-toets is geweigerd als zorg- of jeugdhulpaanbieder.</text:p>
                    </text:list-item>
                  </text:list>
                </text:list-item>
                <text:list-item text:style-override="id1-3-2-2-3-8-2-4">
                  <text:number>4.</text:number>
                  <text:p text:style-name="al">Het college weigert een pgb als een wettelijke weigeringsgrond uit artikel 8.1.1, vierde lid van de Jeugdwet van toepassing is.</text:p>
                </text:list-item>
              </text:list>
            </text:section>
            <text:section text:name="artikel_id1-3-2-2-3-9" text:style-name="artikel">
              <text:p text:style-name="artikel_kop_titel"><text:span text:style-name="artikel_kop_label">Artikel</text:span> <text:span text:style-name="artikel_kop_nr">3.8</text:span> Pgb-vaardigheid</text:p>
              <text:list text:style-name="id1-3-2-2-3-9-2">
                <text:list-item text:style-override="id1-3-2-2-3-9-2-1">
                  <text:number>1.</text:number>
                  <text:p text:style-name="al">Een budgethouder (of budgetbeheerder) moet aantonen dat hij een pgb op verantwoorde wijze kan beheren. Hij moet, eventueel met hulp van het sociaal netwerk of een budgetbeheerder:</text:p>
                  <text:list text:style-name="id1-3-2-2-3-9-2-1-3">
                    <text:list-item text:style-override="id1-3-2-2-3-9-2-1-3-1">
                      <text:number>a.</text:number>
                      <text:p text:style-name="al">de hulp- of ondersteuningsvraag duidelijk kunnen omschrijven;</text:p>
                    </text:list-item>
                    <text:list-item text:style-override="id1-3-2-2-3-9-2-1-3-2">
                      <text:number>b.</text:number>
                      <text:p text:style-name="al">de regels en verplichtingen van een pgb kennen of kunnen vinden;</text:p>
                    </text:list-item>
                    <text:list-item text:style-override="id1-3-2-2-3-9-2-1-3-3">
                      <text:number>c.</text:number>
                      <text:p text:style-name="al">een overzichtelijke pgb-administratie kunnen bijhouden;</text:p>
                    </text:list-item>
                    <text:list-item text:style-override="id1-3-2-2-3-9-2-1-3-4">
                      <text:number>d.</text:number>
                      <text:p text:style-name="al">voldoende Nederlands kunnen spreken en schrijven om te communiceren met de gemeente, de Sociale Verzekeringsbank en hulpverleners;</text:p>
                    </text:list-item>
                    <text:list-item text:style-override="id1-3-2-2-3-9-2-1-3-5">
                      <text:number>e.</text:number>
                      <text:p text:style-name="al">zelfstandig kunnen handelen en onafhankelijk een hulpverlener kunnen kiezen;</text:p>
                    </text:list-item>
                    <text:list-item text:style-override="id1-3-2-2-3-9-2-1-3-6">
                      <text:number>f.</text:number>
                      <text:p text:style-name="al">afspraken kunnen maken en vastleggen en hierover verantwoording afleggen aan het college;</text:p>
                    </text:list-item>
                    <text:list-item text:style-override="id1-3-2-2-3-9-2-1-3-7">
                      <text:number>g.</text:number>
                      <text:p text:style-name="al">beoordelen of de geleverde jeugdhulp passend en van goede kwaliteit is;</text:p>
                    </text:list-item>
                    <text:list-item text:style-override="id1-3-2-2-3-9-2-1-3-8">
                      <text:number>h.</text:number>
                      <text:p text:style-name="al">hulpverleners kunnen coördineren en vervanging regelen bij ziekte of verlof;</text:p>
                    </text:list-item>
                    <text:list-item text:style-override="id1-3-2-2-3-9-2-1-3-9">
                      <text:number>i.</text:number>
                      <text:p text:style-name="al">als werk- of opdrachtgever hulpverleners kunnen aansturen en aanspreken op hun functioneren;</text:p>
                    </text:list-item>
                    <text:list-item text:style-override="id1-3-2-2-3-9-2-1-3-10">
                      <text:number>j.</text:number>
                      <text:p text:style-name="al">kennis hebben van werk- of opdrachtgeverschap of weten waar zij deze informatie kunnen vinden.</text:p>
                    </text:list-item>
                  </text:list>
                </text:list-item>
                <text:list-item text:style-override="id1-3-2-2-3-9-2-2">
                  <text:number>2.</text:number>
                  <text:p text:style-name="al">Het college beschouwt iemand als niet pgb-vaardig als:</text:p>
                  <text:list text:style-name="id1-3-2-2-3-9-2-2-3">
                    <text:list-item text:style-override="id1-3-2-2-3-9-2-2-3-1">
                      <text:number>a.</text:number>
                      <text:p text:style-name="al">de persoon die de jeugdhulp levert, ook de pgb-administratie beheert, tenzij het college toestemming geeft of de hulpverlener familie is in de eerste of tweede graad;</text:p>
                    </text:list-item>
                    <text:list-item text:style-override="id1-3-2-2-3-9-2-2-3-2">
                      <text:number>b.</text:number>
                      <text:p text:style-name="al">sprake is van één van de volgende situaties:</text:p>
                      <text:list text:style-name="id1-3-2-2-3-9-2-2-3-2-3">
                        <text:list-item text:style-override="id1-3-2-2-3-9-2-2-3-2-3-1">
                          <text:number>i.</text:number>
                          <text:p text:style-name="al">schuldenproblematiek;</text:p>
                        </text:list-item>
                        <text:list-item text:style-override="id1-3-2-2-3-9-2-2-3-2-3-2">
                          <text:number>ii.</text:number>
                          <text:p text:style-name="al">ernstige verslavingsproblematiek;</text:p>
                        </text:list-item>
                        <text:list-item text:style-override="id1-3-2-2-3-9-2-2-3-2-3-3">
                          <text:number>iii.</text:number>
                          <text:p text:style-name="al">fraude in de vier jaar voorafgaand aan de aanvraag;</text:p>
                        </text:list-item>
                        <text:list-item text:style-override="id1-3-2-2-3-9-2-2-3-2-3-4">
                          <text:number>iv.</text:number>
                          <text:p text:style-name="al">een verstandelijke beperking die zelfstandig beheer onmogelijk maakt;</text:p>
                        </text:list-item>
                        <text:list-item text:style-override="id1-3-2-2-3-9-2-2-3-2-3-5">
                          <text:number>v.</text:number>
                          <text:p text:style-name="al">een ernstig psychiatrisch ziektebeeld;</text:p>
                        </text:list-item>
                        <text:list-item text:style-override="id1-3-2-2-3-9-2-2-3-2-3-6">
                          <text:number>vi.</text:number>
                          <text:p text:style-name="al">een blijvende cognitieve stoornis;</text:p>
                        </text:list-item>
                        <text:list-item text:style-override="id1-3-2-2-3-9-2-2-3-2-3-7">
                          <text:number>vii.</text:number>
                          <text:p text:style-name="al">onvoldoende beheersing van de Nederlandse taal;</text:p>
                        </text:list-item>
                        <text:list-item text:style-override="id1-3-2-2-3-9-2-2-3-2-3-8">
                          <text:number>viii.</text:number>
                          <text:p text:style-name="al">geen Verklaring Omtrent het Gedrag (VOG) kunnen verkrijgen.</text:p>
                        </text:list-item>
                      </text:list>
                    </text:list-item>
                  </text:list>
                </text:list-item>
              </text:list>
            </text:section>
            <text:section text:name="artikel_id1-3-2-2-3-10" text:style-name="artikel">
              <text:p text:style-name="artikel_kop_titel"><text:span text:style-name="artikel_kop_label">Artikel</text:span> <text:span text:style-name="artikel_kop_nr">3.9</text:span> Onderscheid formele en informele hulp Jeugdwet</text:p>
              <text:list text:style-name="id1-3-2-2-3-10-2">
                <text:list-item text:style-override="id1-3-2-2-3-10-2-1">
                  <text:number>1.</text:number>
                  <text:p text:style-name="al">Formele hulp ontstaat als een van de volgende personen de jeugdhulp verleent:</text:p>
                  <text:list text:style-name="id1-3-2-2-3-10-2-1-3">
                    <text:list-item text:style-override="id1-3-2-2-3-10-2-1-3-1">
                      <text:number>a.</text:number>
                      <text:p text:style-name="al">personen die werken bij een instelling die is ingeschreven in het Handelsregister (artikel 5,</text:p>
                    </text:list-item>
                  </text:list>
                </text:list-item>
                <text:list-item text:style-override="id1-3-2-2-3-10-2-2">
                  <text:number/>
                  <text:p text:style-name="al">Handelsregisterwet 2007) en beschikken over de relevante diploma’s voor hun werkzaamheden binnen het pgb;</text:p>
                  <text:list text:style-name="id1-3-2-2-3-10-2-2-3">
                    <text:list-item text:style-override="id1-3-2-2-3-10-2-2-3-1">
                      <text:number>b.</text:number>
                      <text:p text:style-name="al">zelfstandigen zonder personeel (zzp'ers) die zijn ingeschreven in het Handelsregister (artikel 5, Handelsregisterwet 2007) en over de juiste diploma’s beschikken.</text:p>
                    </text:list-item>
                  </text:list>
                </text:list-item>
                <text:list-item text:style-override="id1-3-2-2-3-10-2-3">
                  <text:number>2.</text:number>
                  <text:p text:style-name="al">Formele hulpverleners staan ingeschreven in het register van artikel 3 van de Wet op de beroepen in de individuele gezondheidszorg of artikel 5.2.1 van het Besluit Jeugdwet.</text:p>
                </text:list-item>
                <text:list-item text:style-override="id1-3-2-2-3-10-2-4">
                  <text:number>3.</text:number>
                  <text:p text:style-name="al">Als een bloed- of aanverwant in de eerste of tweede graad van de budgethouder de jeugdhulp verleent, geldt dit altijd als informele hulp. Deze persoon maakt namelijk deel uit van het sociale netwerk.</text:p>
                </text:list-item>
                <text:list-item text:style-override="id1-3-2-2-3-10-2-5">
                  <text:number>4.</text:number>
                  <text:p text:style-name="al">Als een andere persoon dan degene uit het eerste lid, sub a of b, de hulp verleent en niet voldoet aan de eisen in het tweede lid, beschouwt het college dit als informele hulp.</text:p>
                </text:list-item>
              </text:list>
            </text:section>
            <text:section text:name="artikel_id1-3-2-2-3-11" text:style-name="artikel">
              <text:p text:style-name="artikel_kop_titel"><text:span text:style-name="artikel_kop_label">Artikel</text:span> <text:span text:style-name="artikel_kop_nr">3.10</text:span> Kwaliteitseisen maatwerkvoorziening in de vorm van een pgb voor formele aanbieders Jeugdwet</text:p>
              <text:list text:style-name="id1-3-2-2-3-11-2">
                <text:list-item text:style-override="id1-3-2-2-3-11-2-1">
                  <text:number>1.</text:number>
                  <text:p text:style-name="al">De uitvoerder van jeugdhulp binnen een pgb moet voldoen aan de volgende kwaliteitseisen:</text:p>
                  <text:list text:style-name="id1-3-2-2-3-11-2-1-3">
                    <text:list-item text:style-override="id1-3-2-2-3-11-2-1-3-1">
                      <text:number>a.</text:number>
                      <text:p text:style-name="al">bezit een Verklaring Omtrent het Gedrag (VOG) die bij de start van de hulpovereenkomst niet ouder is dan drie maanden en daarna niet ouder dan drie jaar. De gemeente betaalt niet voor de VOG;</text:p>
                    </text:list-item>
                    <text:list-item text:style-override="id1-3-2-2-3-11-2-1-3-2">
                      <text:number>b.</text:number>
                      <text:p text:style-name="al">beschikt over de juiste vaardigheden en deskundigheid om verantwoorde hulp te bieden;</text:p>
                    </text:list-item>
                    <text:list-item text:style-override="id1-3-2-2-3-11-2-1-3-3">
                      <text:number>c.</text:number>
                      <text:p text:style-name="al">houdt een correcte administratie bij, inclusief een registratie van de geleverde hulp;</text:p>
                    </text:list-item>
                    <text:list-item text:style-override="id1-3-2-2-3-11-2-1-3-4">
                      <text:number>d.</text:number>
                      <text:p text:style-name="al">beheerst de Nederlandse taal voldoende om effectief te communiceren;</text:p>
                    </text:list-item>
                    <text:list-item text:style-override="id1-3-2-2-3-11-2-1-3-5">
                      <text:number>e.</text:number>
                      <text:p text:style-name="al">werkt volgens een plan waarin activiteiten en doelen staan beschreven;</text:p>
                    </text:list-item>
                    <text:list-item text:style-override="id1-3-2-2-3-11-2-1-3-6">
                      <text:number>f.</text:number>
                      <text:p text:style-name="al">voert de hulp uit volgens de beschikking van het college;</text:p>
                    </text:list-item>
                    <text:list-item text:style-override="id1-3-2-2-3-11-2-1-3-7">
                      <text:number>g.</text:number>
                      <text:p text:style-name="al">stemt de hulp af op de persoonlijke situatie van de jeugdige of de ouder(s);</text:p>
                    </text:list-item>
                    <text:list-item text:style-override="id1-3-2-2-3-11-2-1-3-8">
                      <text:number>h.</text:number>
                      <text:p text:style-name="al">stemt de hulp af op andere voorzieningen en individuele voorzieningen waar de jeugdige of de ouder(s) gebruik van maken;</text:p>
                    </text:list-item>
                    <text:list-item text:style-override="id1-3-2-2-3-11-2-1-3-9">
                      <text:number>i.</text:number>
                      <text:p text:style-name="al">respecteert de privacy van de jeugdige of de ouder(s) en gaat vertrouwelijk om met persoonlijke gegevens;</text:p>
                    </text:list-item>
                    <text:list-item text:style-override="id1-3-2-2-3-11-2-1-3-10">
                      <text:number>j.</text:number>
                      <text:p text:style-name="al">neemt contact op met Veilig Thuis bij vermoedens van huiselijk geweld of kindermishandeling;</text:p>
                    </text:list-item>
                    <text:list-item text:style-override="id1-3-2-2-3-11-2-1-3-11">
                      <text:number>k.</text:number>
                      <text:p text:style-name="al">meldt calamiteiten en geweldsincidenten binnen de jeugdhulp aan het college;</text:p>
                    </text:list-item>
                    <text:list-item text:style-override="id1-3-2-2-3-11-2-1-3-12">
                      <text:number>l.</text:number>
                      <text:p text:style-name="al">werkt mee aan toezicht en zowel aangekondigde als onaangekondigde controles door het college of derden;</text:p>
                    </text:list-item>
                    <text:list-item text:style-override="id1-3-2-2-3-11-2-1-3-13">
                      <text:number>m.</text:number>
                      <text:p text:style-name="al">voorkomt overbelasting bij zichzelf door de jeugdhulpverlening.</text:p>
                    </text:list-item>
                  </text:list>
                </text:list-item>
                <text:list-item text:style-override="id1-3-2-2-3-11-2-2">
                  <text:number>2.</text:number>
                  <text:p text:style-name="al">De uitvoerder van formele jeugdhulp binnen een pgb moet daarnaast voldoen aan de volgende aanvullende</text:p>
                </text:list-item>
                <text:list-item text:style-override="id1-3-2-2-3-11-2-3">
                  <text:number>3.</text:number>
                  <text:p text:style-name="al">eisen:</text:p>
                </text:list-item>
                <text:list-item text:style-override="id1-3-2-2-3-11-2-4">
                  <text:number>4.</text:number>
                  <text:p text:style-name="al">de vereisten gesteld aan jeugdhulpaanbieders en hun dienstverlening zoals vastgelegd in</text:p>
                </text:list-item>
                <text:list-item text:style-override="id1-3-2-2-3-11-2-5">
                  <text:number>5.</text:number>
                  <text:p text:style-name="al">overeenkomsten en subsidieregelingen;</text:p>
                </text:list-item>
                <text:list-item text:style-override="id1-3-2-2-3-11-2-6">
                  <text:number>6.</text:number>
                  <text:p text:style-name="al">handelt volgens de professionele standaard;</text:p>
                </text:list-item>
                <text:list-item text:style-override="id1-3-2-2-3-11-2-7">
                  <text:number>7.</text:number>
                  <text:p text:style-name="al">werkt op basis van een hulpverleningsplan;</text:p>
                </text:list-item>
                <text:list-item text:style-override="id1-3-2-2-3-11-2-8">
                  <text:number>8.</text:number>
                  <text:p text:style-name="al">gebruikt een kwaliteitsbewakingssysteem;</text:p>
                </text:list-item>
                <text:list-item text:style-override="id1-3-2-2-3-11-2-9">
                  <text:number>9.</text:number>
                  <text:p text:style-name="al">volgt de meldcode huiselijk geweld en kindermishandeling en de meldplicht voor calamiteiten en</text:p>
                </text:list-item>
                <text:list-item text:style-override="id1-3-2-2-3-11-2-10">
                  <text:number>10.</text:number>
                  <text:p text:style-name="al">geweld binnen de jeugdhulp;</text:p>
                </text:list-item>
                <text:list-item text:style-override="id1-3-2-2-3-11-2-11">
                  <text:number>11.</text:number>
                  <text:p text:style-name="al">stelt een vertrouwenspersoon in staat om zijn taak uit te voeren.</text:p>
                </text:list-item>
                <text:list-item text:style-override="id1-3-2-2-3-11-2-12">
                  <text:number>12.</text:number>
                  <text:p text:style-name="al">Het college verstrekt geen pgb voor informele jeugdhulp als volgens het Kwaliteitskader Jeugd formele hulp noodzakelijk is.</text:p>
                </text:list-item>
              </text:list>
            </text:section>
            <text:section text:name="artikel_id1-3-2-2-3-12" text:style-name="artikel">
              <text:p text:style-name="artikel_kop_titel"><text:span text:style-name="artikel_kop_label">Artikel</text:span> <text:span text:style-name="artikel_kop_nr">3.11</text:span> Hoogte pgb Jeugdwet</text:p>
              <text:list text:style-name="id1-3-2-2-3-12-2">
                <text:list-item text:style-override="id1-3-2-2-3-12-2-1">
                  <text:number>1.</text:number>
                  <text:p text:style-name="al">Het pgb voor formele jeugdhulp bedraagt maximaal 100% van het laagste gecontracteerde tarief voor dezelfde individuele voorziening in natura.</text:p>
                </text:list-item>
                <text:list-item text:style-override="id1-3-2-2-3-12-2-2">
                  <text:number>2.</text:number>
                  <text:p text:style-name="al">Het pgb voor formele jeugdhulp door een zelfstandige zonder personeel (zzp’er) bedraagt maximaal 80% van het laagste adequate gecontracteerde tarief voor dezelfde individuele voorziening in natura.</text:p>
                </text:list-item>
                <text:list-item text:style-override="id1-3-2-2-3-12-2-3">
                  <text:number>3.</text:number>
                  <text:p text:style-name="al">Het pgb voor informele jeugdhulp bedraagt maximaal 100% van het wettelijke minimumloon.</text:p>
                </text:list-item>
                <text:list-item text:style-override="id1-3-2-2-3-12-2-4">
                  <text:number>4.</text:number>
                  <text:p text:style-name="al">Als de jeugdige of de ouder(s) met het pgb-plan goedkopere, passende en toereikende jeugdhulp kunnen inkopen, stelt het college een lager tarief vast.</text:p>
                </text:list-item>
                <text:list-item text:style-override="id1-3-2-2-3-12-2-5">
                  <text:number>5.</text:number>
                  <text:p text:style-name="al">Het college stelt de pgb-tarieven vast in nadere regels, rekening houdend met de bovenstaande bepalingen.</text:p>
                </text:list-item>
                <text:list-item text:style-override="id1-3-2-2-3-12-2-6">
                  <text:number>6.</text:number>
                  <text:p text:style-name="al">Het pgb bevat geen vrij besteedbaar deel.</text:p>
                </text:list-item>
              </text:list>
            </text:section>
            <text:section text:name="artikel_id1-3-2-2-3-13" text:style-name="artikel">
              <text:p text:style-name="artikel_kop_titel"><text:span text:style-name="artikel_kop_label">Artikel</text:span> <text:span text:style-name="artikel_kop_nr">3.12</text:span> Uitgesloten van pgb Jeugdwet</text:p>
              <text:p text:style-name="al">Het college vergoedt de volgende kosten niet, ook niet vanuit een pgb:</text:p>
              <text:list text:style-name="id1-3-2-2-3-13-3">
                <text:list-item text:style-override="id1-3-2-2-3-13-3-1">
                  <text:number>a.</text:number>
                  <text:p text:style-name="al">kosten voor bemiddeling;</text:p>
                </text:list-item>
                <text:list-item text:style-override="id1-3-2-2-3-13-3-2">
                  <text:number>b.</text:number>
                  <text:p text:style-name="al">kosten voor budgetbeheerders, tussenpersonen of belangenbehartigers;</text:p>
                </text:list-item>
                <text:list-item text:style-override="id1-3-2-2-3-13-3-3">
                  <text:number>c.</text:number>
                  <text:p text:style-name="al">kosten voor het voeren van een pgb-administratie;</text:p>
                </text:list-item>
                <text:list-item text:style-override="id1-3-2-2-3-13-3-4">
                  <text:number>d.</text:number>
                  <text:p text:style-name="al">kosten voor ondersteuning bij het aanvragen en beheren van een pgb;</text:p>
                </text:list-item>
                <text:list-item text:style-override="id1-3-2-2-3-13-3-5">
                  <text:number>e.</text:number>
                  <text:p text:style-name="al">kosten voor reiskosten van de uitvoerder van de jeugdhulp;</text:p>
                </text:list-item>
                <text:list-item text:style-override="id1-3-2-2-3-13-3-6">
                  <text:number>f.</text:number>
                  <text:p text:style-name="al">kosten voor zorg in het buitenland, tenzij het college hier expliciet toestemming voor geeft;</text:p>
                </text:list-item>
                <text:list-item text:style-override="id1-3-2-2-3-13-3-7">
                  <text:number>g.</text:number>
                  <text:p text:style-name="al">kosten voor vervoer, als de jeugdige volgens deze verordening geen recht heeft op een</text:p>
                </text:list-item>
                <text:list-item text:style-override="id1-3-2-2-3-13-3-8">
                  <text:number/>
                  <text:p text:style-name="al">vervoersvoorziening;</text:p>
                </text:list-item>
                <text:list-item text:style-override="id1-3-2-2-3-13-3-9">
                  <text:number>h.</text:number>
                  <text:p text:style-name="al">kosten voor hulp die direct moet starten (crisishulp);</text:p>
                </text:list-item>
                <text:list-item text:style-override="id1-3-2-2-3-13-3-10">
                  <text:number>i.</text:number>
                  <text:p text:style-name="al">kosten voor de aanvraag van een Verklaring Omtrent het Gedrag (VOG);</text:p>
                </text:list-item>
                <text:list-item text:style-override="id1-3-2-2-3-13-3-11">
                  <text:number>j.</text:number>
                  <text:p text:style-name="al">kosten voor zorg en ondersteuning door ouder(s) van de jeugdige, tenzij het college na een individuele beoordeling bepaalt dat hun inzet noodzakelijk en passend is.</text:p>
                </text:list-item>
              </text:list>
            </text:section>
            <text:section text:name="artikel_id1-3-2-2-3-14" text:style-name="artikel">
              <text:p text:style-name="artikel_kop_titel"><text:span text:style-name="artikel_kop_label">Artikel</text:span> <text:span text:style-name="artikel_kop_nr">3.13</text:span> Andere voorzieningen voorliggend op jeugdhulp</text:p>
              <text:list text:style-name="id1-3-2-2-3-14-2">
                <text:list-item text:style-override="id1-3-2-2-3-14-2-1">
                  <text:number>1.</text:number>
                  <text:p text:style-name="al">Het college verstrekt geen jeugdhulpvoorziening als:</text:p>
                  <text:list text:style-name="id1-3-2-2-3-14-2-1-3">
                    <text:list-item text:style-override="id1-3-2-2-3-14-2-1-3-1">
                      <text:number>a.</text:number>
                      <text:p text:style-name="al">de jeugdige recht heeft op zorg via de Wet langdurige zorg, de Beginselenwet justitiële</text:p>
                    </text:list-item>
                    <text:list-item text:style-override="id1-3-2-2-3-14-2-1-3-2">
                      <text:number>b.</text:number>
                      <text:p text:style-name="al">jeugdinrichtingen of de Zorgverzekeringswet;</text:p>
                    </text:list-item>
                    <text:list-item text:style-override="id1-3-2-2-3-14-2-1-3-3">
                      <text:number>c.</text:number>
                      <text:p text:style-name="al">de jeugdige aanspraak maakt op een voorziening via een andere wettelijke bepaling, behalve als het gaat om een maatwerkvoorziening voor begeleiding volgens artikel 1.1.1 van de Wet</text:p>
                    </text:list-item>
                    <text:list-item text:style-override="id1-3-2-2-3-14-2-1-3-4">
                      <text:number>d.</text:number>
                      <text:p text:style-name="al">maatschappelijke ondersteuning 2015;</text:p>
                    </text:list-item>
                    <text:list-item text:style-override="id1-3-2-2-3-14-2-1-3-5">
                      <text:number>e.</text:number>
                      <text:p text:style-name="al">het college redelijkerwijs mag aannemen dat de jeugdige in aanmerking komt voor zorg via de Wet langdurige zorg, maar de jeugdige of de ouder(s) weigert mee te werken aan het verkrijgen van een besluit hierover.</text:p>
                    </text:list-item>
                  </text:list>
                </text:list-item>
                <text:list-item text:style-override="id1-3-2-2-3-14-2-2">
                  <text:number>2.</text:number>
                  <text:p text:style-name="al">Als meerdere oorzaken de problematiek beïnvloeden en zorg op basis van zowel de Wet langdurige zorg of Zorgverzekeringswet als de Jeugdwet mogelijk is, moet het college de voorziening verstrekken via de Jeugdwet.</text:p>
                </text:list-item>
                <text:list-item text:style-override="id1-3-2-2-3-14-2-3">
                  <text:number>3.</text:number>
                  <text:p text:style-name="al">De jeugdige of de ouder(s) die jeugdhulp aanvraagt, moet de aanvraag indienen bij de instantie die</text:p>
                </text:list-item>
                <text:list-item text:style-override="id1-3-2-2-3-14-2-4">
                  <text:number/>
                  <text:p text:style-name="al">verantwoordelijk is voor de betreffende wet.</text:p>
                </text:list-item>
                <text:list-item text:style-override="id1-3-2-2-3-14-2-5">
                  <text:number>4.</text:number>
                  <text:p text:style-name="al">Als Centrum voor Elkaar verwijst naar de Wet langdurige zorg, kan er een cliëntondersteuner in worden geschakeld.</text:p>
                </text:list-item>
              </text:list>
            </text:section>
            <text:section text:name="artikel_id1-3-2-2-3-15" text:style-name="artikel">
              <text:p text:style-name="artikel_kop_titel"><text:span text:style-name="artikel_kop_label">Artikel</text:span> <text:span text:style-name="artikel_kop_nr">3.14</text:span> Afstemming met voorliggende voorzieningen en andere hulp</text:p>
              <text:list text:style-name="id1-3-2-2-3-15-2">
                <text:list-item text:style-override="id1-3-2-2-3-15-2-1">
                  <text:number>1.</text:number>
                  <text:p text:style-name="al">Het college stemt jeugdhulp af op bestaande voorzieningen binnen de volgende wetten:</text:p>
                  <text:list text:style-name="id1-3-2-2-3-15-2-1-3">
                    <text:list-item text:style-override="id1-3-2-2-3-15-2-1-3-1">
                      <text:number>a.</text:number>
                      <text:p text:style-name="al">Leerplichtwet</text:p>
                    </text:list-item>
                    <text:list-item text:style-override="id1-3-2-2-3-15-2-1-3-2">
                      <text:number>b.</text:number>
                      <text:p text:style-name="al">Participatiewet</text:p>
                    </text:list-item>
                    <text:list-item text:style-override="id1-3-2-2-3-15-2-1-3-3">
                      <text:number>c.</text:number>
                      <text:p text:style-name="al">Wet gemeentelijke schuldhulpverlening </text:p>
                    </text:list-item>
                    <text:list-item text:style-override="id1-3-2-2-3-15-2-1-3-4">
                      <text:number>d.</text:number>
                      <text:p text:style-name="al">Wet Inburgering 2021</text:p>
                    </text:list-item>
                    <text:list-item text:style-override="id1-3-2-2-3-15-2-1-3-5">
                      <text:number>e.</text:number>
                      <text:p text:style-name="al">Wet kinderopvang</text:p>
                    </text:list-item>
                    <text:list-item text:style-override="id1-3-2-2-3-15-2-1-3-6">
                      <text:number>f.</text:number>
                      <text:p text:style-name="al">Wet langdurige zorg</text:p>
                    </text:list-item>
                    <text:list-item text:style-override="id1-3-2-2-3-15-2-1-3-7">
                      <text:number>g.</text:number>
                      <text:p text:style-name="al">Wmo 2015</text:p>
                    </text:list-item>
                    <text:list-item text:style-override="id1-3-2-2-3-15-2-1-3-8">
                      <text:number>h.</text:number>
                      <text:p text:style-name="al">Wet passend onderwijs</text:p>
                    </text:list-item>
                    <text:list-item text:style-override="id1-3-2-2-3-15-2-1-3-9">
                      <text:number>i.</text:number>
                      <text:p text:style-name="al">Wet publieke gezondheid</text:p>
                    </text:list-item>
                    <text:list-item text:style-override="id1-3-2-2-3-15-2-1-3-10">
                      <text:number>j.</text:number>
                      <text:p text:style-name="al">Wet tijdelijk huisverbod</text:p>
                    </text:list-item>
                    <text:list-item text:style-override="id1-3-2-2-3-15-2-1-3-11">
                      <text:number>k.</text:number>
                      <text:p text:style-name="al">Wet verplichte geestelijke gezondheidszorg</text:p>
                    </text:list-item>
                    <text:list-item text:style-override="id1-3-2-2-3-15-2-1-3-12">
                      <text:number>l.</text:number>
                      <text:p text:style-name="al">Zorgverzekeringswet</text:p>
                    </text:list-item>
                  </text:list>
                </text:list-item>
                <text:list-item text:style-override="id1-3-2-2-3-15-2-2">
                  <text:number/>
                  <text:p text:style-name="al">Het college zorgt ervoor dat deze voorzieningen op elkaar aansluiten en ondersteunt de jeugdige en de ouder(s) bij toegang en continuïteit van zorg.</text:p>
                </text:list-item>
                <text:list-item text:style-override="id1-3-2-2-3-15-2-3">
                  <text:number>2.</text:number>
                  <text:p text:style-name="al">De afgestemde jeugdhulp moet bijdragen aan:</text:p>
                  <text:list text:style-name="id1-3-2-2-3-15-2-3-3">
                    <text:list-item text:style-override="id1-3-2-2-3-15-2-3-3-1">
                      <text:number>a.</text:number>
                      <text:p text:style-name="al">het opheffen van een levensbedreigende situatie of een ernstige bedreiging van de gezondheid;</text:p>
                    </text:list-item>
                    <text:list-item text:style-override="id1-3-2-2-3-15-2-3-3-2">
                      <text:number>b.</text:number>
                      <text:p text:style-name="al">stabilisatie van een crisissituatie;</text:p>
                    </text:list-item>
                    <text:list-item text:style-override="id1-3-2-2-3-15-2-3-3-3">
                      <text:number>c.</text:number>
                      <text:p text:style-name="al">duurzame zelfredzaamheid van de jeugdige of ouder(s), binnen hun mogelijkheden.</text:p>
                    </text:list-item>
                  </text:list>
                </text:list-item>
                <text:list-item text:style-override="id1-3-2-2-3-15-2-4">
                  <text:number>3.</text:number>
                  <text:p text:style-name="al">Het college weegt bij de afstemming van jeugdhulp de volgende aspecten mee:</text:p>
                  <text:list text:style-name="id1-3-2-2-3-15-2-4-3">
                    <text:list-item text:style-override="id1-3-2-2-3-15-2-4-3-1">
                      <text:number>a.</text:number>
                      <text:p text:style-name="al">de specifieke hulpbehoefte van de jeugdige of ouder(s);</text:p>
                    </text:list-item>
                    <text:list-item text:style-override="id1-3-2-2-3-15-2-4-3-2">
                      <text:number>b.</text:number>
                      <text:p text:style-name="al">de eigen mogelijkheden en het probleemoplossend vermogen van de jeugdige of ouder(s) (eigen kracht), inclusief het sociale netwerk;</text:p>
                    </text:list-item>
                    <text:list-item text:style-override="id1-3-2-2-3-15-2-4-3-3">
                      <text:number>c.</text:number>
                      <text:p text:style-name="al">de meest effectieve volgorde voor het inzetten van hulp en of gelijktijdige inzet noodzakelijk is;</text:p>
                    </text:list-item>
                    <text:list-item text:style-override="id1-3-2-2-3-15-2-4-3-4">
                      <text:number>d.</text:number>
                      <text:p text:style-name="al">de maatschappelijke kosten op lange termijn bij verschillende scenario’s.</text:p>
                    </text:list-item>
                  </text:list>
                </text:list-item>
                <text:list-item text:style-override="id1-3-2-2-3-15-2-5">
                  <text:number/>
                  <text:p text:style-name="al">Het college zet specifieke deskundigheid in op het gebied van de psychische problemen en stoornissen, psychosociale problemen, gedragsproblemen of een verstandelijke beperking van de jeugdige, opvoedingsproblemen van de ouder(s) of adoptiegerelateerde problemen die ten grondslag liggen aan de hulp- of ondersteuningsvraag.</text:p>
                </text:list-item>
                <text:list-item text:style-override="id1-3-2-2-3-15-2-6">
                  <text:number>4.</text:number>
                  <text:p text:style-name="al">Als de jeugdige, ouder(s) weigert mee te werken aan de hulp uit het eerste lid, kan het college het onderzoek beëindigen en de individuele voorziening weigeren.</text:p>
                </text:list-item>
                <text:list-item text:style-override="id1-3-2-2-3-15-2-7">
                  <text:number>5.</text:number>
                  <text:p text:style-name="al">Als een jeugdige van 16 jaar of ouder na zijn 18e levensjaar waarschijnlijk hulp nodig heeft vanuit een andere wet, moet het college: </text:p>
                  <text:list text:style-name="id1-3-2-2-3-15-2-7-3">
                    <text:list-item text:style-override="id1-3-2-2-3-15-2-7-3-1">
                      <text:number>a.</text:number>
                      <text:p text:style-name="al">vóór het 18e jaar zo veel mogelijk hulp en ondersteuning bieden, zodat de benodigde hulp na de 18e verjaardag beperkt blijft; </text:p>
                    </text:list-item>
                    <text:list-item text:style-override="id1-3-2-2-3-15-2-7-3-2">
                      <text:number>b.</text:number>
                      <text:p text:style-name="al">de continuïteit van hulp en ondersteuning waarborgen, voor zover nodig.</text:p>
                    </text:list-item>
                  </text:list>
                </text:list-item>
                <text:list-item text:style-override="id1-3-2-2-3-15-2-8">
                  <text:number>6.</text:number>
                  <text:p text:style-name="al">Ter voorbereiding onderzoekt het college tijdig welke ondersteuning na het 18e jaar nodig is en op welke manier de Wmo 2015, Wet langdurige zorg of Zorgverzekeringswet deze hulp biedt.</text:p>
                </text:list-item>
              </text:list>
            </text:section>
            <text:section text:name="artikel_id1-3-2-2-3-16" text:style-name="artikel">
              <text:p text:style-name="artikel_kop_titel"><text:span text:style-name="artikel_kop_label">Artikel</text:span> <text:span text:style-name="artikel_kop_nr">3.15</text:span> Prijs-kwaliteitverhouding bij jeugdhulp, jeugdbescherming en jeugdreclassering</text:p>
              <text:list text:style-name="id1-3-2-2-3-16-2">
                <text:list-item text:style-override="id1-3-2-2-3-16-2-1">
                  <text:number>1.</text:number>
                  <text:p text:style-name="al">Het college bepaalt de tarieven voor jeugdhulp, kinderbeschermingsmaatregelen en jeugdreclassering op basis van een goede prijs-kwaliteitverhouding. Het college hanteert daarbij ten minste de volgende kostprijselementen:</text:p>
                  <text:list text:style-name="id1-3-2-2-3-16-2-1-3">
                    <text:list-item text:style-override="id1-3-2-2-3-16-2-1-3-1">
                      <text:number>a.</text:number>
                      <text:p text:style-name="al">cliëntgebonden en niet-cliëntgebonden kosten van beroepskrachten;</text:p>
                    </text:list-item>
                    <text:list-item text:style-override="id1-3-2-2-3-16-2-1-3-2">
                      <text:number>b.</text:number>
                      <text:p text:style-name="al">cliëntgebonden kosten anders dan van beroepskrachten;</text:p>
                    </text:list-item>
                    <text:list-item text:style-override="id1-3-2-2-3-16-2-1-3-3">
                      <text:number>c.</text:number>
                      <text:p text:style-name="al">overheadkosten;</text:p>
                    </text:list-item>
                    <text:list-item text:style-override="id1-3-2-2-3-16-2-1-3-4">
                      <text:number>d.</text:number>
                      <text:p text:style-name="al">kosten voor indexering; en </text:p>
                    </text:list-item>
                    <text:list-item text:style-override="id1-3-2-2-3-16-2-1-3-5">
                      <text:number>e.</text:number>
                      <text:p text:style-name="al">kosten verbonden aan bijzondere opdrachten die niet direct jeugdhulp zijn, maar daaraan gerelateerd (denk aan: innovatie, samenwerking, enzovoort).</text:p>
                    </text:list-item>
                  </text:list>
                </text:list-item>
                <text:list-item text:style-override="id1-3-2-2-3-16-2-2">
                  <text:number>2.</text:number>
                  <text:p text:style-name="al">Het college verplicht gecontracteerde of gesubsidieerde aanbieders van preventie, jeugdhulp en</text:p>
                </text:list-item>
                <text:list-item text:style-override="id1-3-2-2-3-16-2-3">
                  <text:number/>
                  <text:p text:style-name="al">gecertificeerde instellingen om bij uitbesteding van taken aan derden een reële prijs te hanteren. Deze prijs moet gebaseerd zijn op de kostprijselementen uit het eerste lid.</text:p>
                </text:list-item>
                <text:list-item text:style-override="id1-3-2-2-3-16-2-4">
                  <text:number>3.</text:number>
                  <text:p text:style-name="al">Het eerste en tweede lid gelden voor subsidies alleen als deze direct bijdragen aan de verlening van preventie, jeugdhulp, kinderbeschermingsmaatregelen of jeugdreclassering. Dit geldt als de omvang van de subsidie direct of indirect afhangt van de hoeveelheid verleende diens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edoen in de samenleving (Wmo 2015)</text:p>
            <text:section text:name="artikel_id1-3-2-2-4-2" text:style-name="artikel">
              <text:p text:style-name="artikel_kop_titel"><text:span text:style-name="artikel_kop_label">Artikel</text:span> <text:span text:style-name="artikel_kop_nr">4.1</text:span> Vormen van maatschappelijke ondersteuning</text:p>
              <text:list text:style-name="id1-3-2-2-4-2-2">
                <text:list-item text:style-override="id1-3-2-2-4-2-2-1">
                  <text:number>1.</text:number>
                  <text:p text:style-name="al">De volgende vormen van maatwerkvoorzieningen zijn beschikbaar:</text:p>
                  <text:list text:style-name="id1-3-2-2-4-2-2-1-3">
                    <text:list-item text:style-override="id1-3-2-2-4-2-2-1-3-1">
                      <text:number>a.</text:number>
                      <text:p text:style-name="al">Huishoudelijke ondersteuning;</text:p>
                    </text:list-item>
                    <text:list-item text:style-override="id1-3-2-2-4-2-2-1-3-2">
                      <text:number>b.</text:number>
                      <text:p text:style-name="al">Begeleiding individueel/groep/dagbesteding;</text:p>
                    </text:list-item>
                    <text:list-item text:style-override="id1-3-2-2-4-2-2-1-3-3">
                      <text:number>c.</text:number>
                      <text:p text:style-name="al">Vervoer/deelname aan het maatschappelijk verkeer;</text:p>
                    </text:list-item>
                    <text:list-item text:style-override="id1-3-2-2-4-2-2-1-3-4">
                      <text:number>d.</text:number>
                      <text:p text:style-name="al">Kortdurend verblijf/respijtzorg;</text:p>
                    </text:list-item>
                    <text:list-item text:style-override="id1-3-2-2-4-2-2-1-3-5">
                      <text:number>e.</text:number>
                      <text:p text:style-name="al">Bemoeizorg;</text:p>
                    </text:list-item>
                    <text:list-item text:style-override="id1-3-2-2-4-2-2-1-3-6">
                      <text:number>f.</text:number>
                      <text:p text:style-name="al">Beschermd wonen of Maatschappelijke opvang;</text:p>
                    </text:list-item>
                    <text:list-item text:style-override="id1-3-2-2-4-2-2-1-3-7">
                      <text:number>g.</text:number>
                      <text:p text:style-name="al">Woonvoorzieningen;</text:p>
                    </text:list-item>
                    <text:list-item text:style-override="id1-3-2-2-4-2-2-1-3-8">
                      <text:number>h.</text:number>
                      <text:p text:style-name="al">Hulpmiddelen.</text:p>
                    </text:list-item>
                  </text:list>
                </text:list-item>
              </text:list>
            </text:section>
            <text:section text:name="artikel_id1-3-2-2-4-3" text:style-name="artikel">
              <text:p text:style-name="artikel_kop_titel"><text:span text:style-name="artikel_kop_label">Artikel</text:span> <text:span text:style-name="artikel_kop_nr">4.2</text:span> Jaarlijkse waardering van mantelzorgers</text:p>
              <text:list text:style-name="id1-3-2-2-4-3-2">
                <text:list-item text:style-override="id1-3-2-2-4-3-2-1">
                  <text:number>1.</text:number>
                  <text:p text:style-name="al">Mantelzorgers van inwoners van de gemeente kunnen een jaarlijkse blijk van waardering ontvangen na een melding bij het college.</text:p>
                </text:list-item>
                <text:list-item text:style-override="id1-3-2-2-4-3-2-2">
                  <text:number>2.</text:number>
                  <text:p text:style-name="al">De jaarlijkse waardering kan bestaan uit een combinatie van erkenning en ondersteuning.</text:p>
                </text:list-item>
                <text:list-item text:style-override="id1-3-2-2-4-3-2-3">
                  <text:number>3.</text:number>
                  <text:p text:style-name="al">Het college stelt nadere regels vast over de manier waarop het de jaarlijkse waardering van mantelzorgers regelt.</text:p>
                </text:list-item>
              </text:list>
            </text:section>
            <text:section text:name="artikel_id1-3-2-2-4-4" text:style-name="artikel">
              <text:p text:style-name="artikel_kop_titel"><text:span text:style-name="artikel_kop_label">Artikel</text:span> <text:span text:style-name="artikel_kop_nr">4.3</text:span> Criteria voor toekenning en afwijzing van een maatwerkvoorziening</text:p>
              <text:list text:style-name="id1-3-2-2-4-4-2">
                <text:list-item text:style-override="id1-3-2-2-4-4-2-1">
                  <text:number>1.</text:number>
                  <text:p text:style-name="al">Indien een maatwerkvoorziening noodzakelijk is, verstrekt het college de goedkoopst compenserende voorziening die de hulp- of ondersteuningsvraag van de inwoner compenseert.</text:p>
                </text:list-item>
                <text:list-item text:style-override="id1-3-2-2-4-4-2-2">
                  <text:number>2.</text:number>
                  <text:p text:style-name="al">Het college verstrekt alleen een maatwerkvoorziening als deze:</text:p>
                  <text:list text:style-name="id1-3-2-2-4-4-2-2-3">
                    <text:list-item text:style-override="id1-3-2-2-4-4-2-2-3-1">
                      <text:number>a.</text:number>
                      <text:p text:style-name="al">veilig is voor de inwoner en zijn omgeving,</text:p>
                    </text:list-item>
                    <text:list-item text:style-override="id1-3-2-2-4-4-2-2-3-2">
                      <text:number>b.</text:number>
                      <text:p text:style-name="al">geen gezondheidsrisico’s met zich meebrengt, en</text:p>
                    </text:list-item>
                    <text:list-item text:style-override="id1-3-2-2-4-4-2-2-3-3">
                      <text:number>c.</text:number>
                      <text:p text:style-name="al">niet anti-revaliderend werkt.</text:p>
                    </text:list-item>
                  </text:list>
                </text:list-item>
                <text:list-item text:style-override="id1-3-2-2-4-4-2-3">
                  <text:number>3.</text:number>
                  <text:p text:style-name="al">Het college verstrekt geen maatwerkvoorziening als de inwoner de problematiek waarvoor de inwoner de voorziening aanvraagt, kan verminderen of wegnemen:</text:p>
                  <text:list text:style-name="id1-3-2-2-4-4-2-3-3">
                    <text:list-item text:style-override="id1-3-2-2-4-4-2-3-3-1">
                      <text:number>a.</text:number>
                      <text:p text:style-name="al">door gebruik te maken van eigen kracht;</text:p>
                    </text:list-item>
                    <text:list-item text:style-override="id1-3-2-2-4-4-2-3-3-2">
                      <text:number>b.</text:number>
                      <text:p text:style-name="al">met gebruikelijke hulp;</text:p>
                    </text:list-item>
                    <text:list-item text:style-override="id1-3-2-2-4-4-2-3-3-3">
                      <text:number>c.</text:number>
                      <text:p text:style-name="al">met mantelzorg of hulp van anderen uit het sociale netwerk;</text:p>
                    </text:list-item>
                    <text:list-item text:style-override="id1-3-2-2-4-4-2-3-3-4">
                      <text:number>d.</text:number>
                      <text:p text:style-name="al">door gebruik te maken van algemene voorzieningen.</text:p>
                    </text:list-item>
                  </text:list>
                </text:list-item>
                <text:list-item text:style-override="id1-3-2-2-4-4-2-4">
                  <text:number>4.</text:number>
                  <text:p text:style-name="al">Het college beoordeelt tijdens het onderzoek, zoals bedoeld in artikel 2.10 van deze verordening of er gebruikelijke hulp beschikbaar is zoals gedefinieerd in artikel 1.1.1, eerste lid van de Wmo 2015. Bij deze beoordeling houdt het college, indien van toepassing, rekening met:</text:p>
                  <text:list text:style-name="id1-3-2-2-4-4-2-4-3">
                    <text:list-item text:style-override="id1-3-2-2-4-4-2-4-3-1">
                      <text:number>a.</text:number>
                      <text:p text:style-name="al">de samenstelling van het huishouden en de relatie tussen de inwoner en diens huisgenoten;</text:p>
                    </text:list-item>
                    <text:list-item text:style-override="id1-3-2-2-4-4-2-4-3-2">
                      <text:number>b.</text:number>
                      <text:p text:style-name="al">de aard van de relatie tussen de inwoner en diens huisgenoten;</text:p>
                    </text:list-item>
                    <text:list-item text:style-override="id1-3-2-2-4-4-2-4-3-3">
                      <text:number>c.</text:number>
                      <text:p text:style-name="al">de inhoud, omvang en complexiteit van de hulp- of ondersteuningsvraag van de inwoner;</text:p>
                    </text:list-item>
                    <text:list-item text:style-override="id1-3-2-2-4-4-2-4-3-4">
                      <text:number>d.</text:number>
                      <text:p text:style-name="al">de beschikbaarheid en mogelijkheden van de huisgenoten om ondersteuning te bieden, zowel praktisch als lichamelijk en geestelijk;</text:p>
                    </text:list-item>
                    <text:list-item text:style-override="id1-3-2-2-4-4-2-4-3-5">
                      <text:number>e.</text:number>
                      <text:p text:style-name="al">de mate en wijze van eerdere ondersteuning door de huisgenoten voorafgaand aan de melding;</text:p>
                    </text:list-item>
                    <text:list-item text:style-override="id1-3-2-2-4-4-2-4-3-6">
                      <text:number>f.</text:number>
                      <text:p text:style-name="al">andere relevante omstandigheden van de huisgenoten die redelijkerwijs van invloed kunnen zijn op de mogelijkheid om ondersteuning te bieden.</text:p>
                    </text:list-item>
                  </text:list>
                </text:list-item>
                <text:list-item text:style-override="id1-3-2-2-4-4-2-5">
                  <text:number>5.</text:number>
                  <text:p text:style-name="al">Het college verstrekt geen maatwerkvoorziening als:</text:p>
                  <text:list text:style-name="id1-3-2-2-4-4-2-5-3">
                    <text:list-item text:style-override="id1-3-2-2-4-4-2-5-3-1">
                      <text:number>a.</text:number>
                      <text:p text:style-name="al">een andere wettelijke regeling al voorziet in een passende voorziening;</text:p>
                    </text:list-item>
                    <text:list-item text:style-override="id1-3-2-2-4-4-2-5-3-2">
                      <text:number>b.</text:number>
                      <text:p text:style-name="al">de inwoner gebruik kan maken van een algemeen gebruikelijke voorziening;</text:p>
                    </text:list-item>
                    <text:list-item text:style-override="id1-3-2-2-4-4-2-5-3-3">
                      <text:number>c.</text:number>
                      <text:p text:style-name="al">de inwoner de voorziening op eigen initiatief heeft aangeschaft na de melding maar vóór het besluit, tenzij het college hiervoor schriftelijk toestemming heeft gegeven;</text:p>
                    </text:list-item>
                    <text:list-item text:style-override="id1-3-2-2-4-4-2-5-3-4">
                      <text:number>d.</text:number>
                      <text:p text:style-name="al">een identieke voorziening eerder is verstrekt en de gebruikelijke afschrijvingstermijn nog niet is verstreken, tenzij:</text:p>
                      <text:list text:style-name="id1-3-2-2-4-4-2-5-3-4-3">
                        <text:list-item text:style-override="id1-3-2-2-4-4-2-5-3-4-3-1">
                          <text:number>i.</text:number>
                          <text:p text:style-name="al">de voorziening buiten de schuld van de inwoner verloren is gegaan, of</text:p>
                        </text:list-item>
                        <text:list-item text:style-override="id1-3-2-2-4-4-2-5-3-4-3-2">
                          <text:number>ii.</text:number>
                          <text:p text:style-name="al">de inwoner de restwaarde (gedeeltelijk) vergoedt;</text:p>
                        </text:list-item>
                        <text:list-item text:style-override="id1-3-2-2-4-4-2-5-3-4-3-3">
                          <text:number>iii.</text:number>
                          <text:p text:style-name="al">de voorziening niet primair gericht is op de individuele situatie van de inwoner;</text:p>
                        </text:list-item>
                        <text:list-item text:style-override="id1-3-2-2-4-4-2-5-3-4-3-4">
                          <text:number>iv.</text:number>
                          <text:p text:style-name="al">de noodzaak te voorzien was en de inwoner dit had kunnen voorkomen;</text:p>
                        </text:list-item>
                        <text:list-item text:style-override="id1-3-2-2-4-4-2-5-3-4-3-5">
                          <text:number>v.</text:number>
                          <text:p text:style-name="al">de voorziening als algemeen gebruikelijk is te beschouwen.</text:p>
                        </text:list-item>
                      </text:list>
                    </text:list-item>
                  </text:list>
                </text:list-item>
                <text:list-item text:style-override="id1-3-2-2-4-4-2-6">
                  <text:number>6.</text:number>
                  <text:p text:style-name="al">Het college verstrek geen maatwerkvoorziening ter ondersteuning van zelfredzaamheid en participatie als:</text:p>
                  <text:list text:style-name="id1-3-2-2-4-4-2-6-3">
                    <text:list-item text:style-override="id1-3-2-2-4-4-2-6-3-1">
                      <text:number>a.</text:number>
                      <text:p text:style-name="al">deze niet langdurig noodzakelijk is, tenzij het gaat om hulp bij het huishouden of begeleiding;</text:p>
                    </text:list-item>
                    <text:list-item text:style-override="id1-3-2-2-4-4-2-6-3-2">
                      <text:number>b.</text:number>
                      <text:p text:style-name="al">de inwoner zijn hoofdverblijf niet in de gemeente heeft.</text:p>
                    </text:list-item>
                  </text:list>
                </text:list-item>
                <text:list-item text:style-override="id1-3-2-2-4-4-2-7">
                  <text:number>7.</text:number>
                  <text:p text:style-name="al">Het college verstrekt een maatwerkvoorziening voor vervoer uitsluitend voor een maximale afstand van 1.500 kilometer per jaar en als deze is bedoeld voor verplaatsingen binnen de directe woon- en leefomgeving.</text:p>
                </text:list-item>
                <text:list-item text:style-override="id1-3-2-2-4-4-2-8">
                  <text:number>8.</text:number>
                  <text:p text:style-name="al">Het college verstrek geen maatwerkvoorziening voor woningaanpassingen als:</text:p>
                  <text:list text:style-name="id1-3-2-2-4-4-2-8-3">
                    <text:list-item text:style-override="id1-3-2-2-4-4-2-8-3-1">
                      <text:number>a.</text:number>
                      <text:p text:style-name="al">de noodzaak voortkomt uit slecht onderhoud of het niet voldoen van de woning aan wettelijke eisen;</text:p>
                    </text:list-item>
                    <text:list-item text:style-override="id1-3-2-2-4-4-2-8-3-2">
                      <text:number>b.</text:number>
                      <text:p text:style-name="al">de inwoner geen hoofdverblijf heeft of zal hebben in de woning waarvoor hij de aanpassing</text:p>
                    </text:list-item>
                    <text:list-item text:style-override="id1-3-2-2-4-4-2-8-3-3">
                      <text:number/>
                      <text:p text:style-name="al">aanvraagt;</text:p>
                      <text:list text:style-name="id1-3-2-2-4-4-2-8-3-3-3">
                        <text:list-item text:style-override="id1-3-2-2-4-4-2-8-3-3-3-1">
                          <text:number>c.</text:number>
                          <text:p text:style-name="al">het betreft een woonruimte die niet geschikt is voor permanente bewoning;</text:p>
                        </text:list-item>
                        <text:list-item text:style-override="id1-3-2-2-4-4-2-8-3-3-3-2">
                          <text:number>d.</text:number>
                          <text:p text:style-name="al">het gaat om voorzieningen in gemeenschappelijke ruimten, tenzij deze betrekking hebben op toegankelijkheid (zoals automatische deuropeners, hellingbanen of drempelhulpen);</text:p>
                        </text:list-item>
                        <text:list-item text:style-override="id1-3-2-2-4-4-2-8-3-3-3-3">
                          <text:number>e.</text:number>
                          <text:p text:style-name="al">de noodzaak voortkomt uit een vrijwillige verhuizing zonder medische of sociale noodzaak;</text:p>
                        </text:list-item>
                        <text:list-item text:style-override="id1-3-2-2-4-4-2-8-3-3-3-4">
                          <text:number>f.</text:number>
                          <text:p text:style-name="al">de inwoner niet is verhuisd naar de meest geschikte beschikbare woning, tenzij vooraf toestemming is gegeven door het college;</text:p>
                        </text:list-item>
                        <text:list-item text:style-override="id1-3-2-2-4-4-2-8-3-3-3-5">
                          <text:number>g.</text:number>
                          <text:p text:style-name="al">de aanpassing bij nieuwbouw of renovatie zonder noemenswaardige extra kosten is mee te nemen.</text:p>
                        </text:list-item>
                      </text:list>
                    </text:list-item>
                  </text:list>
                </text:list-item>
                <text:list-item text:style-override="id1-3-2-2-4-4-2-9">
                  <text:number>9.</text:number>
                  <text:p text:style-name="al">In afwijking van het achtste lid, onderdeel b, kan het college een voorziening verstrekken aan een inwoner die in een Wlz-instelling verblijft waarbij deze inwoner met die voorziening één woning bezoekbaar maakt.</text:p>
                </text:list-item>
                <text:list-item text:style-override="id1-3-2-2-4-4-2-10">
                  <text:number>10.</text:number>
                  <text:p text:style-name="al">Het college verstrekt een maatwerkvoorziening voor opvang en beschermd wonen uitsluiting volgens het vastgestelde beleid van de centrumgemeente Utrecht en bijbehorende regelgeving.</text:p>
                </text:list-item>
                <text:list-item text:style-override="id1-3-2-2-4-4-2-11">
                  <text:number>11.</text:number>
                  <text:p text:style-name="al">Het college maakt voor het vaststellen van de inhoud van de maatwerkvoorziening hulp bij het huishouden gebruik van een normeringskader dat het college vaststelt bij nadere regels.</text:p>
                </text:list-item>
              </text:list>
            </text:section>
            <text:section text:name="artikel_id1-3-2-2-4-5" text:style-name="artikel">
              <text:p text:style-name="artikel_kop_titel"><text:span text:style-name="artikel_kop_label">Artikel</text:span> <text:span text:style-name="artikel_kop_nr">4.4</text:span> Aanvullende regels voor een pgb Wmo</text:p>
              <text:list text:style-name="id1-3-2-2-4-5-2">
                <text:list-item text:style-override="id1-3-2-2-4-5-2-1">
                  <text:number>1.</text:number>
                  <text:p text:style-name="al">Als een inwoner een maatwerkvoorziening krijgt en deze zelf wil inkopen met een pgb, moet hij een pgb-plan indienen volgens het format dat het college beschikbaar stelt. Dit plan bevat:</text:p>
                  <text:list text:style-name="id1-3-2-2-4-5-2-1-3">
                    <text:list-item text:style-override="id1-3-2-2-4-5-2-1-3-1">
                      <text:number>a.</text:number>
                      <text:p text:style-name="al">de motivatie waarom het aanbod van maatwerkvoorzieningen in natura van de gemeente niet passend is en waarom een pgb gewenst is;</text:p>
                    </text:list-item>
                    <text:list-item text:style-override="id1-3-2-2-4-5-2-1-3-2">
                      <text:number>b.</text:number>
                      <text:p text:style-name="al">welke maatschappelijke ondersteuning hij wil inkopen, welk resultaat hij verwacht en hoe hij dit evalueert;</text:p>
                    </text:list-item>
                    <text:list-item text:style-override="id1-3-2-2-4-5-2-1-3-3">
                      <text:number>c.</text:number>
                      <text:p text:style-name="al">de voorgenomen uitvoerder van de maatschappelijke ondersteuning en de manier waarop hij de ondersteuning organiseert;</text:p>
                    </text:list-item>
                    <text:list-item text:style-override="id1-3-2-2-4-5-2-1-3-4">
                      <text:number>d.</text:number>
                      <text:p text:style-name="al">hoe hij de kwaliteit van de in te kopen maatschappelijke ondersteuning waarborgt;</text:p>
                    </text:list-item>
                    <text:list-item text:style-override="id1-3-2-2-4-5-2-1-3-5">
                      <text:number>e.</text:number>
                      <text:p text:style-name="al">de kosten, uitgedrukt in eenheden en tarief;</text:p>
                    </text:list-item>
                    <text:list-item text:style-override="id1-3-2-2-4-5-2-1-3-6">
                      <text:number>f.</text:number>
                      <text:p text:style-name="al">of hij maatschappelijke ondersteuning wil betrekken van iemand uit het sociale netwerk;</text:p>
                    </text:list-item>
                    <text:list-item text:style-override="id1-3-2-2-4-5-2-1-3-7">
                      <text:number>g.</text:number>
                      <text:p text:style-name="al">de motivatie waaruit blijkt dat hij de taken van een pgb op een verantwoorde manier kan uitvoeren.</text:p>
                    </text:list-item>
                  </text:list>
                </text:list-item>
                <text:list-item text:style-override="id1-3-2-2-4-5-2-2">
                  <text:number>2.</text:number>
                  <text:p text:style-name="al">Het college verstrekt een pgb als:</text:p>
                  <text:list text:style-name="id1-3-2-2-4-5-2-2-3">
                    <text:list-item text:style-override="id1-3-2-2-4-5-2-2-3-1">
                      <text:number>a.</text:number>
                      <text:p text:style-name="al">de inwoner goed onderbouwt waarom hij de door de gemeente gecontracteerde zorg niet passend vindt;</text:p>
                    </text:list-item>
                    <text:list-item text:style-override="id1-3-2-2-4-5-2-2-3-2">
                      <text:number>b.</text:number>
                      <text:p text:style-name="al">uit de toetsing van de pgb-vaardigheid blijkt dat de budgethouder of budgetbeheerder het pgb op een juiste manier kan beheren;</text:p>
                    </text:list-item>
                    <text:list-item text:style-override="id1-3-2-2-4-5-2-2-3-3">
                      <text:number>c.</text:number>
                      <text:p text:style-name="al">de maatschappelijke ondersteuning van goede kwaliteit is en bijdraagt aan het beoogde resultaat zoals beschreven in deze verordening.</text:p>
                    </text:list-item>
                  </text:list>
                </text:list-item>
                <text:list-item text:style-override="id1-3-2-2-4-5-2-3">
                  <text:number>3.</text:number>
                  <text:p text:style-name="al">Het college verstrekt geen pgb als er twijfels bestaan over de integriteit van de voorgenomen uitvoerder. Dit geldt in ieder geval als de uitvoerder in de vier jaar voorafgaand aan de aanvraag:</text:p>
                  <text:list text:style-name="id1-3-2-2-4-5-2-3-3">
                    <text:list-item text:style-override="id1-3-2-2-4-5-2-3-3-1">
                      <text:number>a.</text:number>
                      <text:p text:style-name="al">fraude heeft gepleegd om financieel voordeel te verkrijgen;</text:p>
                    </text:list-item>
                    <text:list-item text:style-override="id1-3-2-2-4-5-2-3-3-2">
                      <text:number>b.</text:number>
                      <text:p text:style-name="al">strafbare feiten heeft gepleegd of overtredingen heeft begaan die de veiligheid en kwaliteit van de zorg in gevaar brengen;</text:p>
                    </text:list-item>
                    <text:list-item text:style-override="id1-3-2-2-4-5-2-3-3-3">
                      <text:number>c.</text:number>
                      <text:p text:style-name="al">is veroordeeld tot een gevangenisstraf;</text:p>
                    </text:list-item>
                    <text:list-item text:style-override="id1-3-2-2-4-5-2-3-3-4">
                      <text:number>d.</text:number>
                      <text:p text:style-name="al">op basis van een Bibob-toets is geweigerd als zorgaanbieder.</text:p>
                    </text:list-item>
                  </text:list>
                </text:list-item>
                <text:list-item text:style-override="id1-3-2-2-4-5-2-4">
                  <text:number>4.</text:number>
                  <text:p text:style-name="al">Artikel 4.8 van deze verordening is van toepassing om de pgb-vaardigheid van budgethouders en</text:p>
                </text:list-item>
                <text:list-item text:style-override="id1-3-2-2-4-5-2-5">
                  <text:number/>
                  <text:p text:style-name="al">budgetbeheerders voor een pgb Wmo 2015 te beoordelen.</text:p>
                </text:list-item>
                <text:list-item text:style-override="id1-3-2-2-4-5-2-6">
                  <text:number>5.</text:number>
                  <text:p text:style-name="al">Het college weigert een pgb als een wettelijke weigeringsgrond uit artikel 2.3.6, vijfde lid Wmo 2015 van toepassing is.</text:p>
                </text:list-item>
              </text:list>
            </text:section>
            <text:section text:name="artikel_id1-3-2-2-4-6" text:style-name="artikel">
              <text:p text:style-name="artikel_kop_titel"><text:span text:style-name="artikel_kop_label">Artikel</text:span> <text:span text:style-name="artikel_kop_nr">4.5</text:span> Voorwaarden voor financiële tegemoetkoming Wmo</text:p>
              <text:list text:style-name="id1-3-2-2-4-6-2">
                <text:list-item text:style-override="id1-3-2-2-4-6-2-1">
                  <text:number>1.</text:number>
                  <text:p text:style-name="al">Een financiële tegemoetkoming als maatwerkvoorziening moet een adequate bijdrage leveren aan de zelfredzaamheid en participatie van de inwoner, zoals vastgelegd in artikel 2.3.5, derde lid van de Wmo 2015.</text:p>
                </text:list-item>
                <text:list-item text:style-override="id1-3-2-2-4-6-2-2">
                  <text:number>2.</text:number>
                  <text:p text:style-name="al">De financiële tegemoetkoming is een forfaitair bedrag en hoeft niet volledig kostendekkend te zijn.</text:p>
                </text:list-item>
                <text:list-item text:style-override="id1-3-2-2-4-6-2-3">
                  <text:number>3.</text:number>
                  <text:p text:style-name="al">De financiële tegemoetkoming bevat geen vrij besteedbaar deel.</text:p>
                </text:list-item>
              </text:list>
            </text:section>
            <text:section text:name="artikel_id1-3-2-2-4-7" text:style-name="artikel">
              <text:p text:style-name="artikel_kop_titel"><text:span text:style-name="artikel_kop_label">Artikel</text:span> <text:span text:style-name="artikel_kop_nr">4.6</text:span> Onderscheid tussen formele en informele hulp bij een pgb Wmo</text:p>
              <text:list text:style-name="id1-3-2-2-4-7-2">
                <text:list-item text:style-override="id1-3-2-2-4-7-2-1">
                  <text:number>1.</text:number>
                  <text:p text:style-name="al">Bij het vaststellen van de hoogte van het pgb maakt het college een onderscheid tussen formele en informele hulp.</text:p>
                </text:list-item>
                <text:list-item text:style-override="id1-3-2-2-4-7-2-2">
                  <text:number>2.</text:number>
                  <text:p text:style-name="al">Formele hulp ontstaat als personen ondersteuning verlenen en die werken bij een instelling die:</text:p>
                  <text:list text:style-name="id1-3-2-2-4-7-2-2-3">
                    <text:list-item text:style-override="id1-3-2-2-4-7-2-2-3-1">
                      <text:number>a.</text:number>
                      <text:p text:style-name="al">Ingeschreven staat in het Handelsregister (conform artikel 5 van de Handelsregisterwet 2007)</text:p>
                    </text:list-item>
                    <text:list-item text:style-override="id1-3-2-2-4-7-2-2-3-2">
                      <text:number>b.</text:number>
                      <text:p text:style-name="al">Bevoegd is om de taken/werkzaamheden uit te voeren binnen het pgb</text:p>
                    </text:list-item>
                    <text:list-item text:style-override="id1-3-2-2-4-7-2-2-3-3">
                      <text:number>c.</text:number>
                      <text:p text:style-name="al">Beschikt over de relevante diploma’s voor de betreffende taken.</text:p>
                    </text:list-item>
                  </text:list>
                </text:list-item>
                <text:list-item text:style-override="id1-3-2-2-4-7-2-3">
                  <text:number>3.</text:number>
                  <text:p text:style-name="al">Formele hulp ontstaat als zelfstandigen zonder personeel (zzp’ers) ondersteuning verlenen en:</text:p>
                  <text:list text:style-name="id1-3-2-2-4-7-2-3-3">
                    <text:list-item text:style-override="id1-3-2-2-4-7-2-3-3-1">
                      <text:number>a.</text:number>
                      <text:p text:style-name="al">Ingeschreven staan in het Handelsregister (conform artikel 5 van de Handelsregisterwet 2007)</text:p>
                    </text:list-item>
                    <text:list-item text:style-override="id1-3-2-2-4-7-2-3-3-2">
                      <text:number>b.</text:number>
                      <text:p text:style-name="al">Beschikken over de relevante diploma’s voor de betreffende taken.</text:p>
                    </text:list-item>
                    <text:list-item text:style-override="id1-3-2-2-4-7-2-3-3-3">
                      <text:number>c.</text:number>
                      <text:p text:style-name="al">Uitzondering: Bloed- of aanverwanten in de eerste of tweede graad van de inwoner worden niet als formele hulp beschouwd.</text:p>
                    </text:list-item>
                  </text:list>
                </text:list-item>
                <text:list-item text:style-override="id1-3-2-2-4-7-2-4">
                  <text:number>4.</text:number>
                  <text:p text:style-name="al">Informele hulp ontstaat als personen ondersteuning verlenen en die personen, al dan niet uit het sociale netwerk, niet voldoen aan de criteria voor formele hulp (zoals genoemd in het tweede lid), of die personen wél aan de criteria voor formele hulp voldoen, maar bloed- of aanverwant in de eerste of tweede graad van de inwoner zijn.</text:p>
                </text:list-item>
              </text:list>
            </text:section>
            <text:section text:name="artikel_id1-3-2-2-4-8" text:style-name="artikel">
              <text:p text:style-name="artikel_kop_titel"><text:span text:style-name="artikel_kop_label">Artikel</text:span> <text:span text:style-name="artikel_kop_nr">4.7</text:span> Hoogte van het pgb en financiële tegemoetkoming Wmo</text:p>
              <text:list text:style-name="id1-3-2-2-4-8-2">
                <text:list-item text:style-override="id1-3-2-2-4-8-2-1">
                  <text:number>1.</text:number>
                  <text:p text:style-name="al">De hoogte van het pgb voor een voorziening is bepaald op basis van:</text:p>
                  <text:list text:style-name="id1-3-2-2-4-8-2-1-3">
                    <text:list-item text:style-override="id1-3-2-2-4-8-2-1-3-1">
                      <text:number>a.</text:number>
                      <text:p text:style-name="al">Het bedrag van de goedkoopst compenserende maatwerkvoorziening in natura bij een aanbieder of leverancier met wie de gemeente een overeenkomst heeft, inclusief een eventuele vergoeding voor onderhoud en verzekering; of</text:p>
                    </text:list-item>
                    <text:list-item text:style-override="id1-3-2-2-4-8-2-1-3-2">
                      <text:number>b.</text:number>
                      <text:p text:style-name="al">De door het college goedgekeurde offerte als er nog geen overeenkomst met een aanbieder of leverancier bestaat.</text:p>
                    </text:list-item>
                  </text:list>
                </text:list-item>
                <text:list-item text:style-override="id1-3-2-2-4-8-2-2">
                  <text:number>2.</text:number>
                  <text:p text:style-name="al">Voor formele hulp, niet zijnde vervoer, bedraagt het pgb 100% van het tarief voor gecontracteerde</text:p>
                </text:list-item>
                <text:list-item text:style-override="id1-3-2-2-4-8-2-3">
                  <text:number/>
                  <text:p text:style-name="al">ondersteuning in natura. Als uit het pgb-plan van de inwoner blijkt dat hij passende en toereikende</text:p>
                </text:list-item>
                <text:list-item text:style-override="id1-3-2-2-4-8-2-4">
                  <text:number/>
                  <text:p text:style-name="al">ondersteuning tegen een lager tarief kan inkopen, hanteert het college dit lagere tarief.</text:p>
                </text:list-item>
                <text:list-item text:style-override="id1-3-2-2-4-8-2-5">
                  <text:number>3.</text:number>
                  <text:p text:style-name="al">Het pgb voor formele hulp geleverd door een zelfstandige zonder personeel (zzp'er), zoals beschreven in artikel 4.6, tweede lid, onder b van deze verordening bedraagt 80% van het tarief van de voorziening in natura.</text:p>
                </text:list-item>
                <text:list-item text:style-override="id1-3-2-2-4-8-2-6">
                  <text:number>4.</text:number>
                  <text:p text:style-name="al">Voor huishoudelijke ondersteuning is het uurtarief voor informele hulp vastgesteld op het hoogste periodieke uurloon voor hulp bij het huishouden volgens de geldende cao VVT (Verpleeg- en Verzorgingshuizen en Thuiszorg), inclusief vakantietoeslag en verlofuren.</text:p>
                </text:list-item>
                <text:list-item text:style-override="id1-3-2-2-4-8-2-7">
                  <text:number>5.</text:number>
                  <text:p text:style-name="al">Voor begeleiding is het uurtarief voor informele hulp bepaald op basis van het hoogste periodieke uurloon binnen FWG 30 van de geldende cao VVT, eveneens inclusief vakantietoeslag en verlofuren.</text:p>
                </text:list-item>
                <text:list-item text:style-override="id1-3-2-2-4-8-2-8">
                  <text:number>6.</text:number>
                  <text:p text:style-name="al">Het college stelt de pgb-tarieven vast in nadere regels, rekening houdend met de bovenstaande bepalingen.</text:p>
                </text:list-item>
                <text:list-item text:style-override="id1-3-2-2-4-8-2-9">
                  <text:number>7.</text:number>
                  <text:p text:style-name="al">De maximale vergoeding in de vorm van een financiële tegemoetkoming in de vorm van vervoer is gebaseerd</text:p>
                </text:list-item>
                <text:list-item text:style-override="id1-3-2-2-4-8-2-10">
                  <text:number>8.</text:number>
                  <text:p text:style-name="al">op 1.500 kilometer per jaar, zoals vastgelegd in artikel 4.3, zevende lid van deze verordening. De specifieke</text:p>
                </text:list-item>
                <text:list-item text:style-override="id1-3-2-2-4-8-2-11">
                  <text:number>9.</text:number>
                  <text:p text:style-name="al">hoogte legt het college vast in aanvullende regels.</text:p>
                </text:list-item>
                <text:list-item text:style-override="id1-3-2-2-4-8-2-12">
                  <text:number>10.</text:number>
                  <text:p text:style-name="al">Het college stelt nadere regels vast met betrekking tot de hoogte en voorwaarden van een</text:p>
                </text:list-item>
                <text:list-item text:style-override="id1-3-2-2-4-8-2-13">
                  <text:number>11.</text:number>
                  <text:p text:style-name="al">verhuiskostenvergoeding.</text:p>
                </text:list-item>
              </text:list>
            </text:section>
            <text:section text:name="artikel_id1-3-2-2-4-9" text:style-name="artikel">
              <text:p text:style-name="artikel_kop_titel"><text:span text:style-name="artikel_kop_label">Artikel</text:span> <text:span text:style-name="artikel_kop_nr">4.8</text:span> Pgb-vaardigheid</text:p>
              <text:list text:style-name="id1-3-2-2-4-9-2">
                <text:list-item text:style-override="id1-3-2-2-4-9-2-1">
                  <text:number>1.</text:number>
                  <text:p text:style-name="al">Een budgethouder (of budgetbeheerder) moet aantonen dat hij een pgb op verantwoorde wijze kan beheren.</text:p>
                </text:list-item>
                <text:list-item text:style-override="id1-3-2-2-4-9-2-2">
                  <text:number/>
                  <text:p text:style-name="al">Hij moet, eventueel met hulp van het sociaal netwerk of een budgetbeheerder:</text:p>
                  <text:list text:style-name="id1-3-2-2-4-9-2-2-3">
                    <text:list-item text:style-override="id1-3-2-2-4-9-2-2-3-1">
                      <text:number>a.</text:number>
                      <text:p text:style-name="al">de hulp- of ondersteuningsvraag duidelijk kunnen omschrijven;</text:p>
                    </text:list-item>
                    <text:list-item text:style-override="id1-3-2-2-4-9-2-2-3-2">
                      <text:number>b.</text:number>
                      <text:p text:style-name="al">de regels en verplichtingen van een pgb kennen of kunnen vinden;</text:p>
                    </text:list-item>
                    <text:list-item text:style-override="id1-3-2-2-4-9-2-2-3-3">
                      <text:number>c.</text:number>
                      <text:p text:style-name="al">een overzichtelijke pgb-administratie kunnen bijhouden;</text:p>
                    </text:list-item>
                    <text:list-item text:style-override="id1-3-2-2-4-9-2-2-3-4">
                      <text:number>d.</text:number>
                      <text:p text:style-name="al">voldoende Nederlands kunnen spreken en schrijven om te communiceren met de gemeente, de Sociale Verzekeringsbank en hulpverleners;</text:p>
                    </text:list-item>
                    <text:list-item text:style-override="id1-3-2-2-4-9-2-2-3-5">
                      <text:number>e.</text:number>
                      <text:p text:style-name="al">zelfstandig kunnen handelen en onafhankelijk een hulpverlener kunnen kiezen;</text:p>
                    </text:list-item>
                    <text:list-item text:style-override="id1-3-2-2-4-9-2-2-3-6">
                      <text:number>f.</text:number>
                      <text:p text:style-name="al">afspraken kunnen maken en vastleggen en hierover verantwoording afleggen aan het college;</text:p>
                    </text:list-item>
                    <text:list-item text:style-override="id1-3-2-2-4-9-2-2-3-7">
                      <text:number>g.</text:number>
                      <text:p text:style-name="al">beoordelen of de geleverde ondersteuning passend en van goede kwaliteit is;</text:p>
                    </text:list-item>
                    <text:list-item text:style-override="id1-3-2-2-4-9-2-2-3-8">
                      <text:number>h.</text:number>
                      <text:p text:style-name="al">hulpverleners kunnen coördineren en vervanging regelen bij ziekte of verlof;</text:p>
                    </text:list-item>
                    <text:list-item text:style-override="id1-3-2-2-4-9-2-2-3-9">
                      <text:number>i.</text:number>
                      <text:p text:style-name="al">als werk- of opdrachtgever hulpverleners kunnen aansturen en aanspreken op hun functioneren;</text:p>
                    </text:list-item>
                    <text:list-item text:style-override="id1-3-2-2-4-9-2-2-3-10">
                      <text:number>j.</text:number>
                      <text:p text:style-name="al">kennis hebben van werk- of opdrachtgeverschap of weten waar zij deze informatie kunnen vinden.</text:p>
                    </text:list-item>
                  </text:list>
                </text:list-item>
                <text:list-item text:style-override="id1-3-2-2-4-9-2-3">
                  <text:number>2.</text:number>
                  <text:p text:style-name="al">Het college beschouwt iemand als niet pgb-vaardig als:</text:p>
                  <text:list text:style-name="id1-3-2-2-4-9-2-3-3">
                    <text:list-item text:style-override="id1-3-2-2-4-9-2-3-3-1">
                      <text:number>a.</text:number>
                      <text:p text:style-name="al">de persoon die de ondersteuning levert ook de pgb-administratie beheert, tenzij het college</text:p>
                    </text:list-item>
                  </text:list>
                </text:list-item>
                <text:list-item text:style-override="id1-3-2-2-4-9-2-4">
                  <text:number/>
                  <text:p text:style-name="al">toestemming geeft of de hulpverlener familie is in de eerste of tweede graad;</text:p>
                  <text:list text:style-name="id1-3-2-2-4-9-2-4-3">
                    <text:list-item text:style-override="id1-3-2-2-4-9-2-4-3-1">
                      <text:number>b.</text:number>
                      <text:p text:style-name="al">sprake is van één van de volgende situaties:</text:p>
                      <text:list text:style-name="id1-3-2-2-4-9-2-4-3-1-3">
                        <text:list-item text:style-override="id1-3-2-2-4-9-2-4-3-1-3-1">
                          <text:number>i.</text:number>
                          <text:p text:style-name="al">schuldenproblematiek;</text:p>
                        </text:list-item>
                        <text:list-item text:style-override="id1-3-2-2-4-9-2-4-3-1-3-2">
                          <text:number>ii.</text:number>
                          <text:p text:style-name="al">ernstige verslavingsproblematiek;</text:p>
                        </text:list-item>
                        <text:list-item text:style-override="id1-3-2-2-4-9-2-4-3-1-3-3">
                          <text:number>iii.</text:number>
                          <text:p text:style-name="al">fraude in de vier jaar voorafgaand aan de aanvraag;</text:p>
                        </text:list-item>
                        <text:list-item text:style-override="id1-3-2-2-4-9-2-4-3-1-3-4">
                          <text:number>iv.</text:number>
                          <text:p text:style-name="al">een verstandelijke beperking die zelfstandig beheer onmogelijk maakt;</text:p>
                        </text:list-item>
                        <text:list-item text:style-override="id1-3-2-2-4-9-2-4-3-1-3-5">
                          <text:number>v.</text:number>
                          <text:p text:style-name="al">een ernstig psychiatrisch ziektebeeld;</text:p>
                        </text:list-item>
                        <text:list-item text:style-override="id1-3-2-2-4-9-2-4-3-1-3-6">
                          <text:number>vi.</text:number>
                          <text:p text:style-name="al">een blijvende cognitieve stoornis;</text:p>
                        </text:list-item>
                        <text:list-item text:style-override="id1-3-2-2-4-9-2-4-3-1-3-7">
                          <text:number>vii.</text:number>
                          <text:p text:style-name="al">onvoldoende beheersing van de Nederlandse taal;</text:p>
                        </text:list-item>
                        <text:list-item text:style-override="id1-3-2-2-4-9-2-4-3-1-3-8">
                          <text:number>viii.</text:number>
                          <text:p text:style-name="al">geen Verklaring Omtrent het Gedrag (VOG) kunnen verkrijgen.</text:p>
                        </text:list-item>
                      </text:list>
                    </text:list-item>
                  </text:list>
                </text:list-item>
              </text:list>
            </text:section>
            <text:section text:name="artikel_id1-3-2-2-4-10" text:style-name="artikel">
              <text:p text:style-name="artikel_kop_titel"><text:span text:style-name="artikel_kop_label">Artikel</text:span> <text:span text:style-name="artikel_kop_nr">4.9</text:span> Bijdrage voor maatwerkvoorzieningen</text:p>
              <text:list text:style-name="id1-3-2-2-4-10-2">
                <text:list-item text:style-override="id1-3-2-2-4-10-2-1">
                  <text:number>1.</text:number>
                  <text:p text:style-name="al">Een inwoner is een bijdrage in de kosten verschuldigd voor een maatwerkvoorziening in natura, een financiële tegemoetkoming of een pgb, zolang hij van de voorziening gebruik maakt of voor de periode waarvoor het pgb is verstrekt.</text:p>
                </text:list-item>
                <text:list-item text:style-override="id1-3-2-2-4-10-2-2">
                  <text:number>2.</text:number>
                  <text:p text:style-name="al">De bijdrage in de kosten voor maatwerkvoorzieningen in het kader van beschermd wonen en maatschappelijke opvang is vastgesteld conform het Uitvoeringsbesluit Wmo 2015.</text:p>
                </text:list-item>
                <text:list-item text:style-override="id1-3-2-2-4-10-2-3">
                  <text:number>3.</text:number>
                  <text:p text:style-name="al">De bijdrage voor hulpmiddelen, woningaanpassingen of een maatwerkvoorziening voor vervoer is nooit hoger dan de kostprijs van de voorziening.</text:p>
                </text:list-item>
                <text:list-item text:style-override="id1-3-2-2-4-10-2-4">
                  <text:number>4.</text:number>
                  <text:p text:style-name="al">Voor maatwerkvoorzieningen die niet onder het tweede en derde lid vallen, geldt een maximale maandelijkse bijdrage per huishouden. Deze is bepaald op basis van artikel 2.1.4a, vierde lid van de Wmo 2015, en is van toepassing op zowel ongehuwde als gehuwde inwoners.</text:p>
                </text:list-item>
                <text:list-item text:style-override="id1-3-2-2-4-10-2-5">
                  <text:number>5.</text:number>
                  <text:p text:style-name="al">De kostprijs van een maatwerkvoorziening in natura is gelijk aan de kosten die het college daadwerkelijk maakt voor de voorziening. De kostprijs van een maatwerkvoorziening in de vorm van een pgb is gelijk aan de hoogte van het toegekende pgb.</text:p>
                </text:list-item>
                <text:list-item text:style-override="id1-3-2-2-4-10-2-6">
                  <text:number>6.</text:number>
                  <text:p text:style-name="al">De Centrale Toegang Utrecht stelt de bijdragen voor opvangvoorzieningen vast en int deze.</text:p>
                </text:list-item>
                <text:list-item text:style-override="id1-3-2-2-4-10-2-7">
                  <text:number>7.</text:number>
                  <text:p text:style-name="al">In sommige gevallen is een inwoner niet verplicht een bijdrage te betalen, zoals bepaald in hoofdstuk 3 van het Uitvoeringsbesluit Wmo 2015.</text:p>
                </text:list-item>
                <text:list-item text:style-override="id1-3-2-2-4-10-2-8">
                  <text:number>8.</text:number>
                  <text:p text:style-name="al">Het college stelt nadere regels vast over de hoogte van de bijdrage voor maatwerkvoorzieningen voor vervoer.</text:p>
                </text:list-item>
              </text:list>
            </text:section>
            <text:section text:name="artikel_id1-3-2-2-4-11" text:style-name="artikel">
              <text:p text:style-name="artikel_kop_titel"><text:span text:style-name="artikel_kop_label">Artikel</text:span> <text:span text:style-name="artikel_kop_nr">4.10</text:span> Kwaliteitseisen maatschappelijke ondersteuning</text:p>
              <text:list text:style-name="id1-3-2-2-4-11-2">
                <text:list-item text:style-override="id1-3-2-2-4-11-2-1">
                  <text:number>1.</text:number>
                  <text:p text:style-name="al">Aanbieders moeten zorgen voor een goede kwaliteit van de voorzieningen, inclusief de deskundigheid van hun beroepskrachten. Dit doen zij door:</text:p>
                  <text:list text:style-name="id1-3-2-2-4-11-2-1-3">
                    <text:list-item text:style-override="id1-3-2-2-4-11-2-1-3-1">
                      <text:number>a.</text:number>
                      <text:p text:style-name="al">De voorzieningen af te stemmen op de persoonlijke situatie van de inwoner.</text:p>
                    </text:list-item>
                    <text:list-item text:style-override="id1-3-2-2-4-11-2-1-3-2">
                      <text:number>b.</text:number>
                      <text:p text:style-name="al">De voorzieningen te laten aansluiten op andere vormen van zorg en ondersteuning.</text:p>
                    </text:list-item>
                    <text:list-item text:style-override="id1-3-2-2-4-11-2-1-3-3">
                      <text:number>c.</text:number>
                      <text:p text:style-name="al">Te waarborgen dat beroepskrachten tijdens hun werkzaamheden handelen conform de professionele standaard.</text:p>
                    </text:list-item>
                    <text:list-item text:style-override="id1-3-2-2-4-11-2-1-3-4">
                      <text:number>d.</text:number>
                      <text:p text:style-name="al">Voor zover van toepassing, ervoor te zorgen dat de kwaliteit van de voorzieningen en de</text:p>
                    </text:list-item>
                  </text:list>
                </text:list-item>
                <text:list-item text:style-override="id1-3-2-2-4-11-2-2">
                  <text:number/>
                  <text:p text:style-name="al">deskundigheid van de beroepskrachten minimaal voldoen aan de eisen van erkende keurmerken in de sector.</text:p>
                </text:list-item>
                <text:list-item text:style-override="id1-3-2-2-4-11-2-3">
                  <text:number>2.</text:number>
                  <text:p text:style-name="al">Het college bewaakt de naleving van deze kwaliteitseisen door:</text:p>
                  <text:list text:style-name="id1-3-2-2-4-11-2-3-3">
                    <text:list-item text:style-override="id1-3-2-2-4-11-2-3-3-1">
                      <text:number>a.</text:number>
                      <text:p text:style-name="al">Regelmatige overleggen met aanbieders.</text:p>
                    </text:list-item>
                    <text:list-item text:style-override="id1-3-2-2-4-11-2-3-3-2">
                      <text:number>b.</text:number>
                      <text:p text:style-name="al">Een jaarlijks cliëntervaringsonderzoek.</text:p>
                    </text:list-item>
                  </text:list>
                </text:list-item>
              </text:list>
            </text:section>
            <text:section text:name="artikel_id1-3-2-2-4-12" text:style-name="artikel">
              <text:p text:style-name="artikel_kop_titel"><text:span text:style-name="artikel_kop_label">Artikel</text:span> <text:span text:style-name="artikel_kop_nr">4.11</text:span> Prijs-kwaliteitverhouding bij levering van diensten door derden</text:p>
              <text:list text:style-name="id1-3-2-2-4-12-2">
                <text:list-item text:style-override="id1-3-2-2-4-12-2-1">
                  <text:number>1.</text:number>
                  <text:p text:style-name="al">Om een goede balans te waarborgen tussen prijs en kwaliteit bij de levering van diensten door derden, zoals bedoeld in artikel 2.6.4 van de Wmo 2015, stelt het college:</text:p>
                  <text:list text:style-name="id1-3-2-2-4-12-2-1-3">
                    <text:list-item text:style-override="id1-3-2-2-4-12-2-1-3-1">
                      <text:number>a.</text:number>
                      <text:p text:style-name="al">Een vaste prijs vast die geldt bij aanbestedingen conform de Aanbestedingswet 2012 en</text:p>
                    </text:list-item>
                  </text:list>
                </text:list-item>
                <text:list-item text:style-override="id1-3-2-2-4-12-2-2">
                  <text:number/>
                  <text:p text:style-name="al">overeenkomsten met derden; of</text:p>
                  <text:list text:style-name="id1-3-2-2-4-12-2-2-3">
                    <text:list-item text:style-override="id1-3-2-2-4-12-2-2-3-1">
                      <text:number>b.</text:number>
                      <text:p text:style-name="al">Een reële ondergrensprijs, die dient als:</text:p>
                      <text:list text:style-name="id1-3-2-2-4-12-2-2-3-1-3">
                        <text:list-item text:style-override="id1-3-2-2-4-12-2-2-3-1-3-1">
                          <text:number>i.</text:number>
                          <text:p text:style-name="al">Minimale prijs bij inschrijvingen en overeenkomsten met derden.</text:p>
                        </text:list-item>
                        <text:list-item text:style-override="id1-3-2-2-4-12-2-2-3-1-3-2">
                          <text:number>ii.</text:number>
                          <text:p text:style-name="al">Basis voor de vaste prijs, zoals genoemd onder a.</text:p>
                        </text:list-item>
                      </text:list>
                    </text:list-item>
                  </text:list>
                </text:list-item>
                <text:list-item text:style-override="id1-3-2-2-4-12-2-3">
                  <text:number>2.</text:number>
                  <text:p text:style-name="al">De prijzen worden door het college bepaald op basis van</text:p>
                  <text:list text:style-name="id1-3-2-2-4-12-2-3-3">
                    <text:list-item text:style-override="id1-3-2-2-4-12-2-3-3-1">
                      <text:number>a.</text:number>
                      <text:p text:style-name="al">Kwaliteitseisen voor de dienst, inclusief deskundigheidseisen voor beroepskrachten (conform artikel 2.1.3, tweede lid sub c Wmo 2015).</text:p>
                    </text:list-item>
                    <text:list-item text:style-override="id1-3-2-2-4-12-2-3-3-2">
                      <text:number>b.</text:number>
                      <text:p text:style-name="al">Continuïteit van hulpverlening, zodat de band tussen de hulpvrager en de hulpverlener wordt</text:p>
                    </text:list-item>
                  </text:list>
                </text:list-item>
                <text:list-item text:style-override="id1-3-2-2-4-12-2-4">
                  <text:number/>
                  <text:p text:style-name="al">gewaarborgd (conform artikel 2.6.5, tweede lid Wmo 2015).</text:p>
                </text:list-item>
                <text:list-item text:style-override="id1-3-2-2-4-12-2-5">
                  <text:number>3.</text:number>
                  <text:p text:style-name="al">Bij de vaststelling van tarieven voor door derden geleverde diensten houdt het college in ieder geval rekening met:</text:p>
                  <text:list text:style-name="id1-3-2-2-4-12-2-5-3">
                    <text:list-item text:style-override="id1-3-2-2-4-12-2-5-3-1">
                      <text:number>a.</text:number>
                      <text:p text:style-name="al">Loonkosten van beroepskrachten</text:p>
                    </text:list-item>
                    <text:list-item text:style-override="id1-3-2-2-4-12-2-5-3-2">
                      <text:number>b.</text:number>
                      <text:p text:style-name="al">Redelijke overheadkosten</text:p>
                    </text:list-item>
                    <text:list-item text:style-override="id1-3-2-2-4-12-2-5-3-3">
                      <text:number>c.</text:number>
                      <text:p text:style-name="al">Niet-productieve uren door verlof, ziekte, scholing en overleg</text:p>
                    </text:list-item>
                    <text:list-item text:style-override="id1-3-2-2-4-12-2-5-3-4">
                      <text:number>d.</text:number>
                      <text:p text:style-name="al">Reis- en opleidingskosten</text:p>
                    </text:list-item>
                    <text:list-item text:style-override="id1-3-2-2-4-12-2-5-3-5">
                      <text:number>e.</text:number>
                      <text:p text:style-name="al">Indexering van loon binnen een overeenkomst</text:p>
                    </text:list-item>
                    <text:list-item text:style-override="id1-3-2-2-4-12-2-5-3-6">
                      <text:number>f.</text:number>
                      <text:p text:style-name="al">Overige gemeentelijke vereisten, zoals rapportage- en administratieverplichtingen</text:p>
                    </text:list-item>
                  </text:list>
                </text:list-item>
                <text:list-item text:style-override="id1-3-2-2-4-12-2-6">
                  <text:number>4.</text:number>
                  <text:p text:style-name="al">Bij vaststelling van tarieven voor door derden geleverde voorzieningen houdt het college rekening met:</text:p>
                  <text:list text:style-name="id1-3-2-2-4-12-2-6-3">
                    <text:list-item text:style-override="id1-3-2-2-4-12-2-6-3-1">
                      <text:number>a.</text:number>
                      <text:p text:style-name="al">Marktprijzen van de voorziening</text:p>
                    </text:list-item>
                    <text:list-item text:style-override="id1-3-2-2-4-12-2-6-3-2">
                      <text:number>b.</text:number>
                      <text:p text:style-name="al">Eventuele extra taken van de leverancier, zoals:</text:p>
                      <text:list text:style-name="id1-3-2-2-4-12-2-6-3-2-3">
                        <text:list-item text:style-override="id1-3-2-2-4-12-2-6-3-2-3-1">
                          <text:number>i.</text:number>
                          <text:p text:style-name="al">Aanmeten, leveren en plaatsen van de voorziening</text:p>
                        </text:list-item>
                        <text:list-item text:style-override="id1-3-2-2-4-12-2-6-3-2-3-2">
                          <text:number>ii.</text:number>
                          <text:p text:style-name="al">Instructie over het gebruik</text:p>
                        </text:list-item>
                        <text:list-item text:style-override="id1-3-2-2-4-12-2-6-3-2-3-3">
                          <text:number>iii.</text:number>
                          <text:p text:style-name="al">Onderhoud van de voorziening</text:p>
                        </text:list-item>
                        <text:list-item text:style-override="id1-3-2-2-4-12-2-6-3-2-3-4">
                          <text:number>iv.</text:number>
                          <text:p text:style-name="al">Deelname in verplichte samenwerkingsverbanden</text:p>
                        </text:list-item>
                      </text:list>
                    </text:list-item>
                  </text:list>
                </text:list-item>
              </text:list>
            </text:section>
            <text:section text:name="artikel_id1-3-2-2-4-13" text:style-name="artikel">
              <text:p text:style-name="artikel_kop_titel"><text:span text:style-name="artikel_kop_label">Artikel</text:span> <text:span text:style-name="artikel_kop_nr">4.12</text:span> Anti-speculatiebeding Wmo 2015</text:p>
              <text:list text:style-name="id1-3-2-2-4-13-2">
                <text:list-item text:style-override="id1-3-2-2-4-13-2-1">
                  <text:number>1.</text:number>
                  <text:p text:style-name="al">Terugbetaling van een bouwkundige of woontechnische woonvoorziening is alleen van toepassing als:</text:p>
                  <text:list text:style-name="id1-3-2-2-4-13-2-1-3">
                    <text:list-item text:style-override="id1-3-2-2-4-13-2-1-3-1">
                      <text:number>a.</text:number>
                      <text:p text:style-name="al">de kosten van de woningaanpassing minimaal €10.000 bedragen, en</text:p>
                    </text:list-item>
                    <text:list-item text:style-override="id1-3-2-2-4-13-2-1-3-2">
                      <text:number>b.</text:number>
                      <text:p text:style-name="al">de woning binnen 10 jaar na gereedmelding van de werkzaamheden wordt verkocht, én</text:p>
                    </text:list-item>
                    <text:list-item text:style-override="id1-3-2-2-4-13-2-1-3-3">
                      <text:number>c.</text:number>
                      <text:p text:style-name="al">de woningaanpassing heeft geleid tot een meerwaarde bij verkoop.</text:p>
                    </text:list-item>
                  </text:list>
                </text:list-item>
                <text:list-item text:style-override="id1-3-2-2-4-13-2-2">
                  <text:number>2.</text:number>
                  <text:p text:style-name="al">Het college berekent de terugbetalingsverplichting als volgt:</text:p>
                  <text:list text:style-name="id1-3-2-2-4-13-2-2-3">
                    <text:list-item text:style-override="id1-3-2-2-4-13-2-2-3-1">
                      <text:number>a.</text:number>
                      <text:p text:style-name="al">1e jaar: 10% afschrijving, totaal 10%</text:p>
                    </text:list-item>
                    <text:list-item text:style-override="id1-3-2-2-4-13-2-2-3-2">
                      <text:number>b.</text:number>
                      <text:p text:style-name="al">2e jaar: 10% afschrijving, totaal 20%</text:p>
                    </text:list-item>
                    <text:list-item text:style-override="id1-3-2-2-4-13-2-2-3-3">
                      <text:number>c.</text:number>
                      <text:p text:style-name="al">3e jaar: 10% afschrijving, totaal 30%</text:p>
                    </text:list-item>
                    <text:list-item text:style-override="id1-3-2-2-4-13-2-2-3-4">
                      <text:number>d.</text:number>
                      <text:p text:style-name="al">4e jaar: 10% afschrijving, totaal 40%</text:p>
                    </text:list-item>
                    <text:list-item text:style-override="id1-3-2-2-4-13-2-2-3-5">
                      <text:number>e.</text:number>
                      <text:p text:style-name="al">5e jaar: 10% afschrijving, totaal 50%</text:p>
                    </text:list-item>
                    <text:list-item text:style-override="id1-3-2-2-4-13-2-2-3-6">
                      <text:number>f.</text:number>
                      <text:p text:style-name="al">6e jaar: 10% afschrijving, totaal 60%</text:p>
                    </text:list-item>
                    <text:list-item text:style-override="id1-3-2-2-4-13-2-2-3-7">
                      <text:number>g.</text:number>
                      <text:p text:style-name="al">7e jaar: 10% afschrijving, totaal 70%</text:p>
                    </text:list-item>
                    <text:list-item text:style-override="id1-3-2-2-4-13-2-2-3-8">
                      <text:number>h.</text:number>
                      <text:p text:style-name="al">8e jaar: 10% afschrijving, totaal 80%</text:p>
                    </text:list-item>
                    <text:list-item text:style-override="id1-3-2-2-4-13-2-2-3-9">
                      <text:number>i.</text:number>
                      <text:p text:style-name="al">9e jaar: 10% afschrijving, totaal 90%</text:p>
                    </text:list-item>
                    <text:list-item text:style-override="id1-3-2-2-4-13-2-2-3-10">
                      <text:number>j.</text:number>
                      <text:p text:style-name="al">10e jaar: 10% afschrijving, totaal 100%</text:p>
                    </text:list-item>
                  </text:list>
                </text:list-item>
                <text:list-item text:style-override="id1-3-2-2-4-13-2-3">
                  <text:number>3.</text:number>
                  <text:p text:style-name="al">De terugbetalingsverplichting geldt niet als de inwoner de woning verkoopt aan:</text:p>
                  <text:list text:style-name="id1-3-2-2-4-13-2-3-3">
                    <text:list-item text:style-override="id1-3-2-2-4-13-2-3-3-1">
                      <text:number>a.</text:number>
                      <text:p text:style-name="al">de persoon voor wie de voorziening is verleend, of</text:p>
                    </text:list-item>
                    <text:list-item text:style-override="id1-3-2-2-4-13-2-3-3-2">
                      <text:number>b.</text:number>
                      <text:p text:style-name="al">een persoon die op basis van deze verordening een vergelijkbare voorziening zou krijgen.</text:p>
                    </text:list-item>
                  </text:list>
                </text:list-item>
                <text:list-item text:style-override="id1-3-2-2-4-13-2-4">
                  <text:number/>
                  <text:p text:style-name="al">De woningeigenaar moet het college binnen één maand na verkoop schriftelijk informeren over de verkoop van de woning.</text:p>
                </text:list-item>
              </text:list>
            </text:section>
            <text:p text:style-name="hoofdstuk_bottom"/>
          </text:section>
          <text:section text:name="hoofdstuk_id1-3-2-2-5" text:style-name="hoofdstuk">
            <text:p text:style-name="hoofdstuk_kop"><text:span text:style-name="label">Hoofdstuk</text:span> <text:span text:style-name="nr">5.</text:span> Algemeen</text:p>
            <text:section text:name="artikel_id1-3-2-2-5-2" text:style-name="artikel">
              <text:p text:style-name="artikel_kop_titel"><text:span text:style-name="artikel_kop_label">Artikel</text:span> <text:span text:style-name="artikel_kop_nr">5.1</text:span> Inlichtingen Jeugdwet en Wmo</text:p>
              <text:list text:style-name="id1-3-2-2-5-2-2">
                <text:list-item text:style-override="id1-3-2-2-5-2-2-1">
                  <text:number>1.</text:number>
                  <text:p text:style-name="al">Het college informeert de jeugdige, diens ouder(s) of de inwoner in begrijpelijke taal over hun rechten en plichten bij een individuele voorziening of maatwerkvoorziening in natura of in de vorm van een pgb. Daarnaast legt het college uit wat de gevolgen zijn van misbruik en oneigenlijk gebruik van de wet.</text:p>
                </text:list-item>
                <text:list-item text:style-override="id1-3-2-2-5-2-2-2">
                  <text:number>2.</text:number>
                  <text:p text:style-name="al">De jeugdige, diens ouder(s) of de inwoner moeten het college onverwijld en uit eigen beweging informeren over feiten en omstandigheden die een heroverweging van een besluit over een individuele voorziening of maatwerkvoorziening in natura of een pgb kunnen rechtvaardigen. Dit geldt ook als het college hierom verzoekt en sluit aan bij artikel 8.1.2, eerste lid, van de Jeugdwet en artikel 2.3.8, eerste lid, van de Wmo 2015.</text:p>
                </text:list-item>
              </text:list>
            </text:section>
            <text:section text:name="artikel_id1-3-2-2-5-3" text:style-name="artikel">
              <text:p text:style-name="artikel_kop_titel"><text:span text:style-name="artikel_kop_label">Artikel</text:span> <text:span text:style-name="artikel_kop_nr">5.2</text:span> Niet meewerken Jeugdwet en Wmo</text:p>
              <text:list text:style-name="id1-3-2-2-5-3-2">
                <text:list-item text:style-override="id1-3-2-2-5-3-2-1">
                  <text:number>1.</text:number>
                  <text:p text:style-name="al">De jeugdige, diens ouder(s) of de inwoner moeten binnen hun mogelijkheden meewerken aan onderzoek dat de besluitvorming en doelmatige inzet van jeugdhulp of maatschappelijke ondersteuning ondersteunt.</text:p>
                </text:list-item>
                <text:list-item text:style-override="id1-3-2-2-5-3-2-2">
                  <text:number>2.</text:number>
                  <text:p text:style-name="al">Als de jeugdige, diens ouder(s) of de inwoner niet of onvoldoende meewerken, kan het college niet</text:p>
                </text:list-item>
                <text:list-item text:style-override="id1-3-2-2-5-3-2-3">
                  <text:number>3.</text:number>
                  <text:p text:style-name="al">vaststellen hoeveel jeugdhulp of maatschappelijke ondersteuning nodig is of bepalen of de jeugdhulp of maatschappelijke ondersteuning effectief is. Het college kan in dat geval besluiten om:</text:p>
                  <text:list text:style-name="id1-3-2-2-5-3-2-3-3">
                    <text:list-item text:style-override="id1-3-2-2-5-3-2-3-3-1">
                      <text:number>a.</text:number>
                      <text:p text:style-name="al">geen individuele voorziening of maatwerkvoorziening toe te kennen,</text:p>
                    </text:list-item>
                    <text:list-item text:style-override="id1-3-2-2-5-3-2-3-3-2">
                      <text:number>b.</text:number>
                      <text:p text:style-name="al">de voorziening in omvang te beperken, of</text:p>
                    </text:list-item>
                    <text:list-item text:style-override="id1-3-2-2-5-3-2-3-3-3">
                      <text:number>c.</text:number>
                      <text:p text:style-name="al">een eerder toegekende voorziening in te trekken.</text:p>
                    </text:list-item>
                  </text:list>
                </text:list-item>
              </text:list>
            </text:section>
            <text:section text:name="artikel_id1-3-2-2-5-4" text:style-name="artikel">
              <text:p text:style-name="artikel_kop_titel"><text:span text:style-name="artikel_kop_label">Artikel</text:span> <text:span text:style-name="artikel_kop_nr">5.3</text:span> Herziening, intrekking en terugvordering van maatwerkvoorzieningen en pgb's</text:p>
              <text:list text:style-name="id1-3-2-2-5-4-2">
                <text:list-item text:style-override="id1-3-2-2-5-4-2-1">
                  <text:number>1.</text:number>
                  <text:p text:style-name="al">Het college onderzoekt periodiek of een besluit over een individuele voorziening of maatwerkvoorziening in natura of een pgb moet worden herzien of ingetrokken. Dit onderzoek kan steekproefsgewijs plaatsvinden en richt zich op de kwaliteit, rechtmatigheid en doelmatigheid. Het college kan hiervoor nadere regels vaststellen.</text:p>
                </text:list-item>
                <text:list-item text:style-override="id1-3-2-2-5-4-2-2">
                  <text:number>2.</text:number>
                  <text:p text:style-name="al">Het college kan een besluit over een maatwerkvoorziening of een pgb herzien of intrekken als het vaststelt dat:</text:p>
                  <text:list text:style-name="id1-3-2-2-5-4-2-2-3">
                    <text:list-item text:style-override="id1-3-2-2-5-4-2-2-3-1">
                      <text:number>a.</text:number>
                      <text:p text:style-name="al">De inwoner of zijn wettelijk vertegenwoordiger onjuiste of onvolledige gegevens heeft verstrekt en correcte gegevens tot een andere beslissing zouden hebben geleid.</text:p>
                    </text:list-item>
                    <text:list-item text:style-override="id1-3-2-2-5-4-2-2-3-2">
                      <text:number>b.</text:number>
                      <text:p text:style-name="al">De inwoner niet langer in aanmerking komt voor de voorziening of het pgb.</text:p>
                    </text:list-item>
                    <text:list-item text:style-override="id1-3-2-2-5-4-2-2-3-3">
                      <text:number>c.</text:number>
                      <text:p text:style-name="al">De voorziening of het pgb niet langer toereikend is.</text:p>
                    </text:list-item>
                    <text:list-item text:style-override="id1-3-2-2-5-4-2-2-3-4">
                      <text:number>d.</text:number>
                      <text:p text:style-name="al">De inwoner verblijft in een instelling onder de Wet langdurige zorg of de Zorgverzekeringswet.</text:p>
                    </text:list-item>
                    <text:list-item text:style-override="id1-3-2-2-5-4-2-2-3-5">
                      <text:number>e.</text:number>
                      <text:p text:style-name="al">De inwoner niet voldoet aan de voorwaarden die verbonden zijn aan de voorziening of het pgb.</text:p>
                    </text:list-item>
                    <text:list-item text:style-override="id1-3-2-2-5-4-2-2-3-6">
                      <text:number>f.</text:number>
                      <text:p text:style-name="al">De inwoner de maatwerkvoorziening of de jeugdige de individuele voorziening of de inwoner of de jeugdige het pgb niet of voor een ander doel gebruikt dan waarvoor het is toegekend.</text:p>
                    </text:list-item>
                    <text:list-item text:style-override="id1-3-2-2-5-4-2-2-3-7">
                      <text:number>g.</text:number>
                      <text:p text:style-name="al">De inwoner of jeugdige een uitvoerder inschakelt tegen wie bezwaren bestaan conform de geldende regelgeving.</text:p>
                    </text:list-item>
                  </text:list>
                </text:list-item>
                <text:list-item text:style-override="id1-3-2-2-5-4-2-3">
                  <text:number>3.</text:number>
                  <text:p text:style-name="al">Het college kan:</text:p>
                  <text:list text:style-name="id1-3-2-2-5-4-2-3-3">
                    <text:list-item text:style-override="id1-3-2-2-5-4-2-3-3-1">
                      <text:number>a.</text:number>
                      <text:p text:style-name="al">Een toegekend pgb intrekken als blijkt dat het bedrag binnen zes maanden niet is gebruikt voor het beoogde doel.</text:p>
                    </text:list-item>
                    <text:list-item text:style-override="id1-3-2-2-5-4-2-3-3-2">
                      <text:number>b.</text:number>
                      <text:p text:style-name="al">Een voorziening in natura intrekken als de inwoner of jeugdige zich binnen zes maanden na de besluitdatum niet meldt bij de aangewezen (jeugdhulp)aanbieder.</text:p>
                    </text:list-item>
                  </text:list>
                </text:list-item>
                <text:list-item text:style-override="id1-3-2-2-5-4-2-4">
                  <text:number>4.</text:number>
                  <text:p text:style-name="al">Het college kan:</text:p>
                  <text:list text:style-name="id1-3-2-2-5-4-2-4-3">
                    <text:list-item text:style-override="id1-3-2-2-5-4-2-4-3-1">
                      <text:number>a.</text:number>
                      <text:p text:style-name="al">Een toegekend pgb of een voorziening intrekken als blijkt dat dit is verstrekt op basis van onjuiste of onvolledige gegevens. In dat geval kan het college de ten onrechte genoten voorziening of het pgb terugvorderen.</text:p>
                    </text:list-item>
                    <text:list-item text:style-override="id1-3-2-2-5-4-2-4-3-2">
                      <text:number>b.</text:number>
                      <text:p text:style-name="al">Een voorziening of pgb geheel of gedeeltelijk invorderen bij de inwoner, jeugdige en/of anderen die bewust hebben meegewerkt aan de fraude, indien sprake is van opzettelijke fraude.</text:p>
                    </text:list-item>
                  </text:list>
                </text:list-item>
                <text:list-item text:style-override="id1-3-2-2-5-4-2-5">
                  <text:number>5.</text:number>
                  <text:p text:style-name="al">Als het college een in eigendom of bruikleen verstrekte voorziening intrekt, kan het college deze</text:p>
                </text:list-item>
                <text:list-item text:style-override="id1-3-2-2-5-4-2-6">
                  <text:number/>
                  <text:p text:style-name="al">terugvorderen.</text:p>
                </text:list-item>
                <text:list-item text:style-override="id1-3-2-2-5-4-2-7">
                  <text:number>6.</text:number>
                  <text:p text:style-name="al">Bij een ernstig vermoeden van misbruik of oneigenlijk gebruik kan het college de Sociale Verzekeringsbank verzoeken om betalingen uit het pgb geheel of gedeeltelijk op te schorten voor maximaal dertien weken.</text:p>
                </text:list-item>
              </text:list>
            </text:section>
            <text:section text:name="artikel_id1-3-2-2-5-5" text:style-name="artikel">
              <text:p text:style-name="artikel_kop_titel"><text:span text:style-name="artikel_kop_label">Artikel</text:span> <text:span text:style-name="artikel_kop_nr">5.4</text:span> Onderzoek naar recht- en doelmatigheid van voorzieningen jeugdhulp en Wmo</text:p>
              <text:list text:style-name="id1-3-2-2-5-5-2">
                <text:list-item text:style-override="id1-3-2-2-5-5-2-1">
                  <text:number>1.</text:number>
                  <text:p text:style-name="al">Het college wijst een toezichthouder aan die belast is met het toezicht op de naleving van de rechtmatige uitvoering van de Jeugdwet, Wmo 2015 en deze verordening, waaronder de bestrijding van misbruik, oneigenlijk gebruik en niet-gebruik van deze wet.</text:p>
                </text:list-item>
                <text:list-item text:style-override="id1-3-2-2-5-5-2-2">
                  <text:number>2.</text:number>
                  <text:p text:style-name="al">Het college onderzoekt de rechtmatigheid en doelmatigheid van individuele en maatwerk voorzieningen volgens paragrafen 6a en 6b van de Regeling Jeugdwet en met inachtneming van hoofdstuk 6 van de Wmo.</text:p>
                </text:list-item>
                <text:list-item text:style-override="id1-3-2-2-5-5-2-3">
                  <text:number>3.</text:number>
                  <text:p text:style-name="al">Het college controleert periodiek, al dan niet via steekproeven, hoe inwoners, jeugdigen en ouder(s) pgb’s gebruiken, om de rechtmatigheid en doelmatigheid ervan te beoordelen.</text:p>
                </text:list-item>
              </text:list>
            </text:section>
            <text:section text:name="artikel_id1-3-2-2-5-6" text:style-name="artikel">
              <text:p text:style-name="artikel_kop_titel"><text:span text:style-name="artikel_kop_label">Artikel</text:span> <text:span text:style-name="artikel_kop_nr">5.5</text:span> Verdere maatregelen tegen misbruik, oneigenlijk gebruik en niet-gebruik</text:p>
              <text:list text:style-name="id1-3-2-2-5-6-2">
                <text:list-item text:style-override="id1-3-2-2-5-6-2-1">
                  <text:number>1.</text:number>
                  <text:p text:style-name="al">Het college maakt met gecontracteerde of gesubsidieerde (jeugdhulp)aanbieders afspraken over facturatie, resultaatsturing en accountantscontroles. Deze afspraken zorgen ervoor dat declaraties en betalingen overeenkomen met de contractuele afspraken, de leveringsopdracht, de prestatieafspraken en de daadwerkelijk geleverde hulp of ondersteuning.</text:p>
                </text:list-item>
                <text:list-item text:style-override="id1-3-2-2-5-6-2-2">
                  <text:number>2.</text:number>
                  <text:p text:style-name="al">Het college maakt met gecontracteerde of gesubsidieerde (jeugdhulp)aanbieders afspraken over het monitoren van de gemiddelde trajectduur gedurende de looptijd van een contract.</text:p>
                </text:list-item>
                <text:list-item text:style-override="id1-3-2-2-5-6-2-3">
                  <text:number>3.</text:number>
                  <text:p text:style-name="al">Het college zorgt voor een meldpunt waar signalen over oneigenlijk gebruik en fraude met betrekking tot de Jeugdwet en de Wmo 2015 zijn te melden.</text:p>
                </text:list-item>
              </text:list>
            </text:section>
            <text:section text:name="artikel_id1-3-2-2-5-7" text:style-name="artikel">
              <text:p text:style-name="artikel_kop_titel"><text:span text:style-name="artikel_kop_label">Artikel</text:span> <text:span text:style-name="artikel_kop_nr">5.6</text:span> Betrokkenheid van inwoners bij beleid</text:p>
              <text:list text:style-name="id1-3-2-2-5-7-2">
                <text:list-item text:style-override="id1-3-2-2-5-7-2-1">
                  <text:number>1.</text:number>
                  <text:p text:style-name="al">Het college betrekt inwoners, jeugdigen en de ouder(s) bij de onderwerpen die in deze verordening zijn vastgelegd. Dit betreft zowel:</text:p>
                  <text:list text:style-name="id1-3-2-2-5-7-2-1-3">
                    <text:list-item text:style-override="id1-3-2-2-5-7-2-1-3-1">
                      <text:number>a.</text:number>
                      <text:p text:style-name="al">Het opstellen van beleid en regels, als</text:p>
                    </text:list-item>
                    <text:list-item text:style-override="id1-3-2-2-5-7-2-1-3-2">
                      <text:number>b.</text:number>
                      <text:p text:style-name="al">De uitvoering ervan door het college.</text:p>
                    </text:list-item>
                  </text:list>
                </text:list-item>
                <text:list-item text:style-override="id1-3-2-2-5-7-2-2">
                  <text:number>2.</text:number>
                  <text:p text:style-name="al">Het college organiseert de betrokkenheid via:</text:p>
                  <text:list text:style-name="id1-3-2-2-5-7-2-2-3">
                    <text:list-item text:style-override="id1-3-2-2-5-7-2-2-3-1">
                      <text:number>a.</text:number>
                      <text:p text:style-name="al">De Adviesraad Sociaal Domein, volgens de regels van de Verordening Adviesraad Sociaal Domein</text:p>
                    </text:list-item>
                    <text:list-item text:style-override="id1-3-2-2-5-7-2-2-3-2">
                      <text:number>b.</text:number>
                      <text:p text:style-name="al">gemeente Bunnik.</text:p>
                    </text:list-item>
                    <text:list-item text:style-override="id1-3-2-2-5-7-2-2-3-3">
                      <text:number>c.</text:number>
                      <text:p text:style-name="al">Directe raadpleging, zoals enquêtes en bijeenkomsten, om inwoners actief te laten meedenken en meepraten over beleid en uitvoering.</text:p>
                    </text:list-item>
                  </text:list>
                </text:list-item>
              </text:list>
            </text:section>
            <text:section text:name="artikel_id1-3-2-2-5-8" text:style-name="artikel">
              <text:p text:style-name="artikel_kop_titel"><text:span text:style-name="artikel_kop_label">Artikel</text:span> <text:span text:style-name="artikel_kop_nr">5.7</text:span> Overgangsrecht</text:p>
              <text:list text:style-name="id1-3-2-2-5-8-2">
                <text:list-item text:style-override="id1-3-2-2-5-8-2-1">
                  <text:number>1.</text:number>
                  <text:p text:style-name="al">Een inwoner, jeugdige of de ouder(s) behoudt het recht op een lopende voorziening die is verstrekt onder de Verordening maatschappelijke ondersteuning en jeugdhulp gemeente Bunnik 2020, totdat het college een nieuw besluit neemt over die voorziening.</text:p>
                </text:list-item>
                <text:list-item text:style-override="id1-3-2-2-5-8-2-2">
                  <text:number>2.</text:number>
                  <text:p text:style-name="al">Aanvragen die vóór de inwerkingtreding van deze verordening zijn ingediend en nog niet zijn afgehandeld, beoordeelt het college volgens deze verordening.</text:p>
                </text:list-item>
                <text:list-item text:style-override="id1-3-2-2-5-8-2-3">
                  <text:number>3.</text:number>
                  <text:p text:style-name="al">Bezwaarschriften tegen besluiten die zijn genomen vóór de inwerkingtreding van deze verordening, behandelt het college op basis van de Verordening maatschappelijke ondersteuning en jeugdhulp gemeente Bunnik 2020. Als heroverweging op grond van de huidige Verordening jeugdhulp gemeente Bunnik leidt tot een gunstigere uitkomst, kan het college in het voordeel van de jeugdige of de ouder(s) afwijken.</text:p>
                </text:list-item>
                <text:list-item text:style-override="id1-3-2-2-5-8-2-4">
                  <text:number>4.</text:number>
                  <text:p text:style-name="al">Het college kan een besluit genomen onder de Verordening maatschappelijke ondersteuning en jeugdhulp gemeente Bunnik 2020 herzien in de volgende gevallen:</text:p>
                  <text:list text:style-name="id1-3-2-2-5-8-2-4-3">
                    <text:list-item text:style-override="id1-3-2-2-5-8-2-4-3-1">
                      <text:number>a.</text:number>
                      <text:p text:style-name="al">Op basis van de gronden zoals vermeld in deze verordening.</text:p>
                    </text:list-item>
                    <text:list-item text:style-override="id1-3-2-2-5-8-2-4-3-2">
                      <text:number>b.</text:number>
                      <text:p text:style-name="al">Als een heronderzoek aantoont dat een afwijkend besluit zou zijn genomen onder de nu geldende verordening.</text:p>
                    </text:list-item>
                    <text:list-item text:style-override="id1-3-2-2-5-8-2-4-3-3">
                      <text:number>c.</text:number>
                      <text:p text:style-name="al">Op verzoek van de inwoner of jeugdige, bij een wens om te wisselen van (jeugdhulp)aanbieder of verstrekkingsvorm.</text:p>
                    </text:list-item>
                  </text:list>
                </text:list-item>
                <text:list-item text:style-override="id1-3-2-2-5-8-2-5">
                  <text:number>5.</text:number>
                  <text:p text:style-name="al">Het college heeft de bevoegdheid om een onder de Verordening maatschappelijke ondersteuning en jeugdhulp gemeente Bunnik 2020 verstrekt pgb terug te vorderen op de gronden genoemd in deze verordening.</text:p>
                </text:list-item>
              </text:list>
            </text:section>
            <text:section text:name="artikel_id1-3-2-2-5-9" text:style-name="artikel">
              <text:p text:style-name="artikel_kop_titel"><text:span text:style-name="artikel_kop_label">Artikel</text:span> <text:span text:style-name="artikel_kop_nr">5.8</text:span> Hardheidsclausule</text:p>
              <text:p text:style-name="al">Het college kan in uitzonderlijke gevallen afwijken van de bepalingen in deze verordening als strikte toepassing leidt</text:p>
              <text:p text:style-name="al">tot onredelijke of onaanvaardbare situaties voor de inwoner, jeugdige of ouder(s). Afwijkingen zijn alleen toegestaan</text:p>
              <text:p text:style-name="al">als dit in het belang is van de betrokkene(n) en er geen andere passende oplossing beschikbaar is.</text:p>
            </text:section>
            <text:section text:name="artikel_id1-3-2-2-5-10" text:style-name="artikel">
              <text:p text:style-name="artikel_kop_titel"><text:span text:style-name="artikel_kop_label">Artikel</text:span> <text:span text:style-name="artikel_kop_nr">5.9</text:span> Slotbepaling, inwerkingtreding, citeertitel en intrekking oude verordening</text:p>
              <text:list text:style-name="id1-3-2-2-5-10-2">
                <text:list-item text:style-override="id1-3-2-2-5-10-2-1">
                  <text:number>1.</text:number>
                  <text:p text:style-name="al">Deze verordening treedt in werking op 1 augustus 2025.</text:p>
                </text:list-item>
                <text:list-item text:style-override="id1-3-2-2-5-10-2-2">
                  <text:number>2.</text:number>
                  <text:p text:style-name="al">Deze verordening wordt aangehaald als ‘Verordening jeugdhulp en maatschappelijke ondersteuning gemeente Bunnik’.</text:p>
                </text:list-item>
                <text:list-item text:style-override="id1-3-2-2-5-10-2-3">
                  <text:number>3.</text:number>
                  <text:p text:style-name="al">De Verordening maatschappelijke ondersteuning en jeugdhulp gemeente Bunnik 2020 trekt de gemeenteraad met de inwerkingtreding van deze verordening in.</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van de gemeente Bunnik in zijn openbare vergadering van 10 juli 2025.</text:span></text:p>
            <text:p><text:span text:style-name="functie"/></text:p>
            <text:p><text:span text:style-name="functie">griffier, voorzitter,</text:span></text:p>
            <text:p><text:span text:style-name="functie">F. van der Lubbe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7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Jeugdwet]|[1.0:c:BWBR0034925&amp;g=2025-01-01</meta:user-defined>
    <meta:user-defined meta:name="DC.source">Wet maatschappelijke ondersteuning 2015]|[1.0:c:BWBR0035362&amp;g=2025-07-01</meta:user-defined>
    <meta:user-defined meta:name="DC.source">Gemeentewet]|[1.0:c:BWBR0005416&amp;g=2025-02-12</meta:user-defined>
    <meta:user-defined meta:name="DC.source">Algemene wet bestuursrecht]|[1.0:c:BWBR0005537&amp;g=2025-07-01</meta:user-defined>
    <meta:user-defined meta:name="DCTERMS.alternative">Verordening maatschappelijke ondersteuning en jeugdhulp gemeente Bunnik</meta:user-defined>
    <dc:language>nl</dc:language>
    <meta:user-defined meta:name="OVERHEIDop.locatietype/OVERHEIDop.gebiedsmarkering">Gemeente</meta:user-defined>
    <meta:user-defined meta:name="DC.title">Verordening maatschappelijke ondersteuning en jeugdhulp gemeente Bunnik</meta:user-defined>
    <meta:user-defined meta:name="DCTERMS.W3CDTF/DCTERMS.available">2025-07-25</meta:user-defined>
    <meta:user-defined meta:name="DCTERMS.W3CDTF/OVERHEIDop.jaargang">2025</meta:user-defined>
    <meta:user-defined meta:name="OVERHEIDop.publicationIssue">328788</meta:user-defined>
    <meta:user-defined meta:name="OVERHEIDop.betreftRegeling">CVDR742875_1</meta:user-defined>
    <meta:user-defined meta:name="xs:date/OVERHEIDop.startdatum">2025-08-01</meta:user-defined>
    <meta:user-defined meta:name="OVERHEIDop.GmbID/DC.identifier">gmb-2025-328788</meta:user-defined>
    <meta:user-defined meta:name="OVERHEIDop.versieInformatie"/>
  </office:meta>
</office:document-meta>
</file>