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anderen van een kozijn in de voorgevel - Moleneind NZ 28, 9203Z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oleneind NZ 28, 9203ZP Drachten, het veranderen van een kozijn in de voorgevel, Z2025-00001588, datum bekendmaking: 23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878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8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8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8</meta:user-defined>
    <meta:user-defined meta:name="DCTERMS.abstract">Verleende omgevingsvergunning, Moleneind NZ 28, 9203ZP Drachten, het veranderen van een kozijn in de voorgevel, zaaknummer: Z2025-00001588, datum bekendmaking: 23 juli 2025</meta:user-defined>
    <dc:language>nl</dc:language>
    <meta:user-defined meta:name="OVERHEIDop.locatietype/OVERHEIDop.gebiedsmarkering">Vlak</meta:user-defined>
    <meta:user-defined meta:name="DC.title">Gemeente Smallingerland - verlening omgevingsvergunning - het veranderen van een kozijn in de voorgevel - Moleneind NZ 28, 9203ZP Drachten</meta:user-defined>
    <meta:user-defined meta:name="DCTERMS.W3CDTF/DCTERMS.available">2025-07-25</meta:user-defined>
    <meta:user-defined meta:name="DCTERMS.W3CDTF/OVERHEIDop.jaargang">2025</meta:user-defined>
    <meta:user-defined meta:name="OVERHEIDop.publicationIssue">328784</meta:user-defined>
    <meta:user-defined meta:name="OVERHEIDop.GmbID/DC.identifier">gmb-2025-328784</meta:user-defined>
    <meta:user-defined meta:name="OVERHEIDop.versieInformatie"/>
  </office:meta>
</office:document-meta>
</file>