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, Roland Holstlaan 2 7414KA Deventer, [Deventer A 7649] Deventer A 76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Roland Holstlaan 2 7414KA Deventer, [Deventer A 7649] Deventer A 7649</text:p>
            <text:p text:style-name="common-al">
            <text:span text:style-name="nadrukvet">Zaakomschrijving:</text:span> het plaatsen van een dak</text:p>
            <text:p text:style-name="common-al">
            <text:span text:style-name="nadrukvet">Zaaknummer:</text:span> Z2025-00007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7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26</meta:user-defined>
    <meta:user-defined meta:name="DCTERMS.abstract">het plaats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, Roland Holstlaan 2 7414KA Deventer, [Deventer A 7649] Deventer A 764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82</meta:user-defined>
    <meta:user-defined meta:name="OVERHEIDop.GmbID/DC.identifier">gmb-2025-328782</meta:user-defined>
    <meta:user-defined meta:name="OVERHEIDop.versieInformatie"/>
  </office:meta>
</office:document-meta>
</file>