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Sizo, Het Doelpunt, De Middenstip, Aanvoerderstraat, Omhaalstraat, Pannastraat, Het Veld, Dribbelpad in Hillegom, het realiseren van 1 voetgangers-/fietsbrug en 2 voetgangersbruggen in nieuwbouwplan Tuindorp. Kenmerk Z2025-00000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1 voetgangers-/fietsbrug en 2 voetgangersbruggen in nieuwbouwplan Tuindorp.</text:p>
            <text:p text:style-name="common-al"/>
            <text:p text:style-name="common-al">
            <text:span text:style-name="nadrukcur">Datum ontvangst:</text:span>23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87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6</meta:user-defined>
    <dc:language>nl</dc:language>
    <meta:user-defined meta:name="OVERHEIDop.locatietype/OVERHEIDop.gebiedsmarkering">Vlak</meta:user-defined>
    <meta:user-defined meta:name="DC.title">Nieuwe aanvraag omgevingsvergunning, Laan van Sizo, Het Doelpunt, De Middenstip, Aanvoerderstraat, Omhaalstraat, Pannastraat, Het Veld, Dribbelpad in Hillegom, het realiseren van 1 voetgangers-/fietsbrug en 2 voetgangersbruggen in nieuwbouwplan Tuindorp. Kenmerk Z2025-00000216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878</meta:user-defined>
    <meta:user-defined meta:name="OVERHEIDop.GmbID/DC.identifier">gmb-2025-32878</meta:user-defined>
    <meta:user-defined meta:name="OVERHEIDop.versieInformatie"/>
  </office:meta>
</office:document-meta>
</file>