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eesakkerweg 28 6021H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5 een besluit genomen op de aanvraag voor een omgevingsvergunning met zaaknummer <text:span text:style-name="nadrukvet">28713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esakkerweg 28 6021HZ Budel</text:p>
              </text:list-item>
            </text:list>
            <text:p text:style-name="common-al">en heeft de omschrijving "plaatsen van een tijdelijke woonunit tijdens verbouwing woonhuis. De vergunning is verleend.</text:p>
            <text:p text:style-name="common-al">Het besluit betreft het volgende onderdeel: Buitenplanse omgevingsplanactiviteit.</text:p>
            <text:p text:style-name="common-al">Indien u belanghebbende bent kunt u bezwaar maken tegen dit besluit.</text:p>
            <text:p text:style-name="common-al">De termijn voor het indienen van een bezwaar start op 22 juli 2025 en duurt 6 weken, tot en met 2 septem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87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7135</meta:user-defined>
    <meta:user-defined meta:name="DCTERMS.abstract">plaatsen van een tijdelijke woonunit tijdens verbouwing woonhuis Heesakkerweg 28 Budel - DSO 202504150177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Heesakkerweg 28 6021HZ Bud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76</meta:user-defined>
    <meta:user-defined meta:name="OVERHEIDop.GmbID/DC.identifier">gmb-2025-328776</meta:user-defined>
    <meta:user-defined meta:name="OVERHEIDop.versieInformatie"/>
  </office:meta>
</office:document-meta>
</file>