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pstellen van maatwerkvoorschriften voor de huidige geluidssituatie aan Sportlaan 17 te Culem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r inzage </text:span>
          </text:p>
            <text:p text:style-name="common-al">Van de volgende aanvraag omgevingsvergunning is een ontwerp omgevingsvergunning ter inzage gelegd: </text:p>
            <text:list text:style-name="id1-3-2-1-1-3">
              <text:list-item text:style-override="id1-3-2-1-1-3-1">
                <text:number>-</text:number>
                <text:p text:style-name="al">
                <text:span text:style-name="nadrukvet">Sportlaan 17, ter inzage gelegd voor het opstellen van maatwerkvoorschriften voor de huidige geluidssituatie, </text:span>* Zienswijze vanaf datum publicatie, ODR2501313</text:p>
                <text:p text:style-name="al">U kunt de vergunning en de bijbehorende stukken digitaal bekijken via het digitale publicatieblad op officielebekendmakingen.nl. De documenten hangen als ‘Bekijk documenten’ aan deze publicatie.</text:p>
                <text:p text:style-name="al">De bijbehorende stukken liggen de dag na deze publicatie ter inzage tot 6 weken na de dag van bekendmaking. </text:p>
              </text:list-item>
            </text:list>
            <text:p text:style-name="common-al">
            <text:span text:style-name="nadrukvet">Inbrengen zienswijze</text:span>
          </text:p>
            <text:p text:style-name="last-al">Tijdens de hiervoor aangegeven periode van terinzagelegging, kan een ieder naar keuze mondeling of schriftelijke zienswijzen inbrengen. Deze zienswijze moet onder vermelding van ‘Ontwerpbesluit omgevingsvergunning Oude Beesdseweg 16 in elk geval uw naam en adres bevatten en, gemotiveerd, gedateerd en ondertekend zijn. Een schriftelijke zienswijze kunt u indienen bij het college van Burgemeester en Wethouders van Culemborg, Postbus 136, 4100 AC Culemborg. Voor het indienen van mondelinge zienswijzen kunt u telefonisch een afspraak maken met een medewerker ruimtelijke ordening, bereikbaar onder telefoonnummer 0345 – 477 700. Die afspraak moet voor afloop van de inzageperiode zijn gemaakt. U kunt uw zienswijze niet per e-mail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87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1313</meta:user-defined>
    <dc:language>nl</dc:language>
    <meta:user-defined meta:name="OVERHEIDop.locatietype/OVERHEIDop.gebiedsmarkering">Adres</meta:user-defined>
    <meta:user-defined meta:name="DC.title">Ontwerpbesluit voor het opstellen van maatwerkvoorschriften voor de huidige geluidssituatie aan Sportlaan 17 te Culemborg</meta:user-defined>
    <meta:user-defined meta:name="OVERHEIDop.datumEindeReactietermijn">2025-09-06</meta:user-defined>
    <meta:user-defined meta:name="OVERHEIDop.TilID/OVERHEIDop.terinzageleggingOP">til-2025-25618</meta:user-defined>
    <meta:user-defined meta:name="DCTERMS.W3CDTF/DCTERMS.available">2025-07-25</meta:user-defined>
    <meta:user-defined meta:name="DCTERMS.W3CDTF/OVERHEIDop.jaargang">2025</meta:user-defined>
    <meta:user-defined meta:name="OVERHEIDop.publicationIssue">328770</meta:user-defined>
    <meta:user-defined meta:name="OVERHEIDop.GmbID/DC.identifier">gmb-2025-328770</meta:user-defined>
    <meta:user-defined meta:name="OVERHEIDop.versieInformatie"/>
  </office:meta>
</office:document-meta>
</file>