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verhuur gemeentelijk vastgo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Boxtel, (hierna: <text:span text:style-name="nadrukvet">“Gemeente”</text:span>) maakt hierbij bekend dat zij voornemens is om over te gaan tot het verhuren van gemeentelijk vastgoed ten behoeve van: Kindercentrum Kindertuin Projecten B.V (hierna: <text:span text:style-name="nadrukvet">“</text:span><text:span text:style-name="nadrukvet">Partij</text:span><text:span text:style-name="nadrukvet">”</text:span>).</text:p>
            <text:p text:style-name="al"/>
            <text:p text:style-name="al">De aan Partij in verhuur uit te geven, onroerende zaak betreft: verschillende ruimten in het voormalig gebouw SBO de Maremak, gelegen aan De Beukums 101, 5283 XH te Boxtel (hierna: <text:span text:style-name="nadrukvet">“</text:span><text:span text:style-name="nadrukvet">Onroerende zaak</text:span><text:span text:style-name="nadrukvet">”</text:span>). </text:p>
            <text:p text:style-name="al"/>
            <text:p text:style-name="al">
            <text:span text:style-name="nadrukvet">Motivering</text:span>
          </text:p>
            <text:p text:style-name="al">Partij is reeds geruime tijd zittend huurder in een gedeelte van de Onroerende zaak. De Gemeente is enkel bereid om de Onroerende zaak in verhuur uit te geven ten behoeve van een BSO (Buitenschoolse Opvang) aan een partij die genoegzaam bekend is met de Onroerende zaak. Bij de Gemeente is geen interesse bekend van andere potentiële gegadigden of wel hebben deze reeds kenbaar gemaakt geen interesse te hebben in de voorgenomen uitgifte.</text:p>
            <text:p text:style-name="al">
            <text:span text:style-name="nadrukvet">Conclusie</text:span>
          </text:p>
            <text:p text:style-name="al">De Gemeente is, gelet op het vorenstaande, van oordeel dat de Partij op basis van objectieve, toetsbare en redelijke criteria als enige serieuze gegadigde voor een overeenkomst tot verhuur van de Onroerende zaak in aanmerking komt.</text:p>
            <text:p text:style-name="al">
            <text:span text:style-name="nadrukvet">Kort geding</text:span>
          </text:p>
            <text:p text:style-name="al">Bent u het niet eens met de deze (voorgenomen) uitgifte, dan dient u binnen 20 werkdagen na dagtekening van deze publicatie een kort geding aanhangig te maken bij de rechtbank Oost- Brabant, locatie ’s-Hertogenbosch.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verhuurder en de belangen van de huurder zouden immers onredelijk worden benadeeld indien pas na deze (duidelijk kenbaar gemaakte) termijn alsnog tegen het voornemen respectievelijk het aangaan van de overeenkomst zou worden opgekomen. Tevens verzoeken wij u om de dagvaarding ook per mail te sturen naar: v.cornelissen@mijngemeentedichtbij.nl</text:p>
            <text:p text:style-name="al"/>
            <text:p text:style-name="al">Mocht u vragen hebben over de voorgenomen uitgifte, dan kunt u contact opnemen met Vincent Cornelissen, Jurist Vastgoed, via v.cornelissen@mijngemeentedichtbij.nl onder vermelding van “Voornemen tot verhuur ten behoeve van Kindercentrum Kindertuin Projecten B.V”.</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87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87689</meta:user-defined>
    <dc:language>nl</dc:language>
    <meta:user-defined meta:name="OVERHEIDop.locatietype/OVERHEIDop.gebiedsmarkering">Adres</meta:user-defined>
    <meta:user-defined meta:name="DC.title">Publicatie onroerende zaken verhuur gemeentelijk vastgoed</meta:user-defined>
    <meta:user-defined meta:name="DCTERMS.W3CDTF/DCTERMS.available">2025-07-25</meta:user-defined>
    <meta:user-defined meta:name="DCTERMS.W3CDTF/OVERHEIDop.jaargang">2025</meta:user-defined>
    <meta:user-defined meta:name="OVERHEIDop.publicationIssue">328765</meta:user-defined>
    <meta:user-defined meta:name="OVERHEIDop.GmbID/DC.identifier">gmb-2025-328765</meta:user-defined>
    <meta:user-defined meta:name="OVERHEIDop.versieInformatie"/>
  </office:meta>
</office:document-meta>
</file>