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xploiteren van buitenschoolse opvang ‘Yes! Kinderopvang Bilderdijklaan BSO’ aan de </text:p>
            <text:p text:style-name="last-al">Bilderdijklaan 2a, 2985 XB te Ridderkerk (verleend 23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87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51840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63</meta:user-defined>
    <meta:user-defined meta:name="OVERHEIDop.GmbID/DC.identifier">gmb-2025-328763</meta:user-defined>
    <meta:user-defined meta:name="OVERHEIDop.versieInformatie"/>
  </office:meta>
</office:document-meta>
</file>