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WET OP DE KANSSPELEN – KLOOSTERSTRAAT 30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Lotterijvergunning ogv art. 7c lid 1 Wet op de Kansspelen, Kloosterstraat 30, Helvoirt  Loterij t.b.v. Sweet teens Helvoirt (trekking 1 maart 2025) Z25-285859</text:p>
            <text:p text:style-name="al"/>
            <text:p text:style-name="tussenkopcur">De ontheffing is verzonden op 23 januari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87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WET OP DE KANSSPELEN – KLOOSTERSTRAAT 30 HELVOIR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876</meta:user-defined>
    <meta:user-defined meta:name="OVERHEIDop.GmbID/DC.identifier">gmb-2025-32876</meta:user-defined>
    <meta:user-defined meta:name="OVERHEIDop.versieInformatie"/>
  </office:meta>
</office:document-meta>
</file>