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Délifranc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op 4 juni 2025 een aanvraag ontvangen van Délifrance Sluis, gelegen aan Meerminnestraat 2 in Sluis, voor een maatwerkvoorschrift. Hierbij is de reguliere voorbereidingsprocedure van toepassing. De aanvraag gaat over een ontheffing van een vetafscheider. U kunt de aanvraag op verzoek bekijken. Wanneer u hiertegen een bezwaarschrift wilt indienen, moet u eerst het besluit op de aanvraag afwachten. </text:p>
            <text:p text:style-name="last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 De aanvraag staat geregistreerd onder kenmerk: Z2025-000042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87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 reguliere omgevingsvergunning Délifrance Slui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51</meta:user-defined>
    <meta:user-defined meta:name="OVERHEIDop.GmbID/DC.identifier">gmb-2025-328751</meta:user-defined>
    <meta:user-defined meta:name="OVERHEIDop.versieInformatie"/>
  </office:meta>
</office:document-meta>
</file>