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plaatsen van een dakkapel in het voordakvlak van de woning, Graaf Floris V straat 96 1785J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raaf Floris V straat 96 1785JZ Den Helder, het plaatsen van een dakkapel in het voordakvlak van de woning</text:p>
            <text:p text:style-name="common-al">Verzenddatum:23-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87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10</meta:user-defined>
    <meta:user-defined meta:name="DCTERMS.abstract">het 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het plaatsen van een dakkapel in het voordakvlak van de woning, Graaf Floris V straat 96 1785JZ Den Helder</meta:user-defined>
    <meta:user-defined meta:name="DCTERMS.W3CDTF/DCTERMS.available">2025-07-25</meta:user-defined>
    <meta:user-defined meta:name="DCTERMS.W3CDTF/OVERHEIDop.jaargang">2025</meta:user-defined>
    <meta:user-defined meta:name="OVERHEIDop.publicationIssue">328750</meta:user-defined>
    <meta:user-defined meta:name="OVERHEIDop.GmbID/DC.identifier">gmb-2025-328750</meta:user-defined>
    <meta:user-defined meta:name="OVERHEIDop.versieInformatie"/>
  </office:meta>
</office:document-meta>
</file>