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anuari 2025 is er een melding ontvangen waarvoor geen vergunningsplicht geldt voor de locatie Tulpenstraat 6 in Zevenaar. De melding is geregistreerd onder zaaknummer ODRA25MA0042. De melding betreft: het toepassen van grond of baggerspecie op of in de landbodem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287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Tulpenstraat 6, Zevenaar</meta:user-defined>
    <dc:language>nl</dc:language>
    <meta:user-defined meta:name="OVERHEIDop.locatietype/OVERHEIDop.gebiedsmarkering">Punt</meta:user-defined>
    <meta:user-defined meta:name="DC.title">Kennisgeving ontvangst melding, Toepassen van grond of baggerspecie op of in de landbodem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875</meta:user-defined>
    <meta:user-defined meta:name="OVERHEIDop.GmbID/DC.identifier">gmb-2025-32875</meta:user-defined>
    <meta:user-defined meta:name="OVERHEIDop.versieInformatie"/>
  </office:meta>
</office:document-meta>
</file>