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 - Hoek Meemortel / Populier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22-07-2025 een besluit genomen op de aanvraag voor een omgevingsvergunning met zaaknummer <text:span text:style-name="nadrukvet">288188</text:span>.</text:p>
            <text:p text:style-name="common-al">De zaak betreft locaties</text:p>
            <text:list text:style-name="id1-3-2-1-1-4">
              <text:list-item text:style-override="id1-3-2-1-1-4-1">
                <text:number>-</text:number>
                <text:p text:style-name="al"/>
                <text:p text:style-name="al">Budel K 1547, 1548, 1549 en 1550</text:p>
              </text:list-item>
            </text:list>
            <text:p text:style-name="common-al">Het betreft de hoek Meemortel / Populier in Budel</text:p>
            <text:p text:style-name="common-al">En heeft de omschrijving "bouwen van 4 seniorenwoningen. De vergunning is verleend.</text:p>
            <text:p text:style-name="common-al">Het besluit betreft de volgende onderdelen: Omgevingsplanactiviteit.</text:p>
            <text:p text:style-name="common-al">Indien u belanghebbende bent kunt u bezwaar maken tegen dit besluit.</text:p>
            <text:p text:style-name="common-al">De termijn voor het indienen van een bezwaar start op 22 juli 2025 en duurt 6 weken, tot en met 2 september 2025.</text:p>
            <text:p text:style-name="common-al">Tijdens deze termijn liggen de stukken op afspraak ter inzage op het gemeentehuis.</text:p>
            <text:p text:style-name="common-al">U kunt uw bezwaar richten aan het college van burgemeester en wethouders van gemeente Cranendonck, postbus 2090, 6020 AB Budel.</text:p>
            <text:p text:style-name="common-al">Vermeldt u hierbij het hierbovengenoemde zaaknummer.</text:p>
            <text:p text:style-name="common-al">U kunt het bezwaarschrift ook digitaal indienen via de website van de gemeente Cranendonck, www.cranendonck.nl.</text:p>
            <text:p text:style-name="last-al">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28749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749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749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88188</meta:user-defined>
    <meta:user-defined meta:name="DCTERMS.abstract">bouwen van 4 seniorenwoningen Meemortel ong. / Populier ong. Budel (Kadastraal BDL K 1547, 1548, 1549, 1550) DSO 2025041601391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- Hoek Meemortel / Populier Budel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8749</meta:user-defined>
    <meta:user-defined meta:name="OVERHEIDop.GmbID/DC.identifier">gmb-2025-328749</meta:user-defined>
    <meta:user-defined meta:name="OVERHEIDop.versieInformatie"/>
  </office:meta>
</office:document-meta>
</file>