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Groene Loper, Geestemerambacht 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juli 2025 namens gemeente Dijk en Waard een volledige melding ontvangen van een ontwikkeling aan De Groene Loper, Geestemerambacht . Het gaat over uit te voeren werk aan de Geestmerambacht, het project bestaat uit 4 deelgebieden/percelen.De melding heeft het kenmerk OMG-061477/DMS510860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1477/DMS510860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2874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74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Dijk en 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1477/DMS510860</meta:user-defined>
    <dc:language>nl</dc:language>
    <meta:user-defined meta:name="OVERHEIDop.locatietype/OVERHEIDop.gebiedsmarkering">Lijn</meta:user-defined>
    <meta:user-defined meta:name="DC.title">Melding ontvangen voor De Groene Loper, Geestemerambacht  (Toepassen van grond of baggerspecie)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748</meta:user-defined>
    <meta:user-defined meta:name="OVERHEIDop.GmbID/DC.identifier">gmb-2025-328748</meta:user-defined>
    <meta:user-defined meta:name="OVERHEIDop.versieInformatie"/>
  </office:meta>
</office:document-meta>
</file>