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ton de Haenstraat 33, 2563 B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</text:p>
            <text:p text:style-name="common-al"/>
            <text:p text:style-name="common-al">Ons kenmerk: VTH2025-323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ton de Haenstraat 33, 2563 B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874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4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4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362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Anton de Haenstraat 33, 2563 BP 's-Gravenhag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745</meta:user-defined>
    <meta:user-defined meta:name="OVERHEIDop.GmbID/DC.identifier">gmb-2025-328745</meta:user-defined>
    <meta:user-defined meta:name="OVERHEIDop.versieInformatie"/>
  </office:meta>
</office:document-meta>
</file>