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Maaidorser 4, 8314 BM te Bant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5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874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74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74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79</meta:user-defined>
    <meta:user-defined meta:name="DCTERMS.abstract">Maaidorser 4, 8314 BM te Bant: Omgevingsvergunning 23 juli 2025 het bouwen van een vrijstaande woning</meta:user-defined>
    <dc:language>nl</dc:language>
    <meta:user-defined meta:name="OVERHEIDop.locatietype/OVERHEIDop.gebiedsmarkering">Vlak</meta:user-defined>
    <meta:user-defined meta:name="DC.title">Besluit omgevingsvergunning Maaidorser 4, 8314 BM te Bant: het bouwen van een vrijstaande woning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740</meta:user-defined>
    <meta:user-defined meta:name="OVERHEIDop.GmbID/DC.identifier">gmb-2025-328740</meta:user-defined>
    <meta:user-defined meta:name="OVERHEIDop.versieInformatie"/>
  </office:meta>
</office:document-meta>
</file>