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5f4d5d-6b80-4fb5-9f5c-d81d75fb0c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en het alvast aanwijzen van nog twee parkeerplaatsen voor het opladen van elektrische voertuigen ten westen van Biezelingseweg 6, Biezelinge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Kapelle;</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Kapelle.</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item text:style-override="id1-3-2-2-1-7-3">
                <text:number>c.</text:number>
                <text:p text:style-name="al">het voorkomen of beperken van door het verkeer veroorzaakte aantasting van het karakter of van de functie van objecten en gebieden;</text:p>
              </text:list-item>
            </text:list>
            <text:p text:style-name="common-al">en vanuit het volgende belang van artikel 2, lid 3 van de Wegenverkeerswet 1994:</text:p>
            <text:list text:style-name="id1-3-2-2-1-9">
              <text:list-item text:style-override="id1-3-2-2-1-9-1">
                <text:number>d.</text:number>
                <text:p text:style-name="al">het bevorderen van een doelmatig of zuinig energiegebruik;</text:p>
              </text:list-item>
            </text:list>
            <text:p text:style-name="common-al"/>
            <text:p text:style-name="common-al">Op basis van bovenstaande overweging en met inachtneming van:</text:p>
            <text:list text:style-name="id1-3-2-2-1-12">
              <text:list-item text:style-override="id1-3-2-2-1-12-1">
                <text:number>•</text:number>
                <text:p text:style-name="al">de Wegenverkeerswet 1994;</text:p>
              </text:list-item>
              <text:list-item text:style-override="id1-3-2-2-1-12-2">
                <text:number>•</text:number>
                <text:p text:style-name="al">het Besluit Administratieve Bepalingen inzake het Wegverkeer;</text:p>
              </text:list-item>
              <text:list-item text:style-override="id1-3-2-2-1-12-3">
                <text:number>•</text:number>
                <text:p text:style-name="al">uitvoeringsvoorschriften BABW inzake verkeerstekens;</text:p>
              </text:list-item>
              <text:list-item text:style-override="id1-3-2-2-1-12-4">
                <text:number>•</text:number>
                <text:p text:style-name="al">het Reglement Verkeersregels en Verkeerstekens 1990;</text:p>
              </text:list-item>
              <text:list-item text:style-override="id1-3-2-2-1-12-5">
                <text:number>•</text:number>
                <text:p text:style-name="al">de Algemene wet bestuursrecht;</text:p>
              </text:list-item>
              <text:list-item text:style-override="id1-3-2-2-1-12-6">
                <text:number>•</text:number>
                <text:p text:style-name="al">het verkeersbordenboek (VNVF);</text:p>
              </text:list-item>
              <text:list-item text:style-override="id1-3-2-2-1-12-7">
                <text:number>•</text:number>
                <text:p text:style-name="al">het Algemeen mandaatbesluit Kapelle</text:p>
              </text:list-item>
            </text:list>
            <text:p text:style-name="common-al"/>
            <text:p text:style-name="tussenkopcur">Motivering en belangenafweging</text:p>
            <text:p text:style-name="common-al">Overwegende dat:</text:p>
            <text:list text:style-name="id1-3-2-2-1-16">
              <text:list-item text:style-override="id1-3-2-2-1-16-1">
                <text:number>•</text:number>
                <text:p text:style-name="al">de gemeente Kapelle elektrisch rijden wil bevorderen;</text:p>
              </text:list-item>
              <text:list-item text:style-override="id1-3-2-2-1-16-2">
                <text:number>•</text:number>
                <text:p text:style-name="al">de gemeente Kapelle binnen het samenwerkingsverband RAL Zuidwest probeert om de laadinfrastructuur uit te breiden;</text:p>
              </text:list-item>
              <text:list-item text:style-override="id1-3-2-2-1-16-3">
                <text:number>•</text:number>
                <text:p text:style-name="al">de gemeenteraad van Kapelle in 2022 de Bouwsteen Mobiliteit van de Duurzaamheidsagenda heeft vastgesteld waarin ontwikkelingen en ambities op het gebied van (openbare) laadinfrastructuur zijn vastgelegd;</text:p>
              </text:list-item>
            </text:list>
            <text:p text:style-name="common-al"/>
            <text:list text:style-name="id1-3-2-2-1-18">
              <text:list-item text:style-override="id1-3-2-2-1-18-1">
                <text:number>•</text:number>
                <text:p text:style-name="al">het college van burgemeester en wethouders van de gemeente Kapelle op 13 februari 2024 het Uitvoeringsbeleid laadinfrastructuur in de gemeente Kapelle (hierna: Uitvoeringsbesluit) heeft vastgesteld;</text:p>
              </text:list-item>
              <text:list-item text:style-override="id1-3-2-2-1-18-2">
                <text:number>•</text:number>
                <text:p text:style-name="al">in dit beleid is beschreven aan welke voorwaarden oplaadlocaties moeten voldoen;</text:p>
              </text:list-item>
              <text:list-item text:style-override="id1-3-2-2-1-18-3">
                <text:number>•</text:number>
                <text:p text:style-name="al">de wijkkaart onderdeel uitmaakt van dit beleid. Deze wijkkaart een dynamisch document is waarin alle laadlocaties in de gemeente Kapelle zijn opgenomen;</text:p>
              </text:list-item>
              <text:list-item text:style-override="id1-3-2-2-1-18-4">
                <text:number>•</text:number>
                <text:p text:style-name="al">het college van burgemeester en wethouders van de gemeente Kapelle op 20 februari 2024 het verkeersbesluit gepubliceerd heeft waarin 358 parkeerplaatsen zijn aangewezen uitsluitend bedoeld voor het opladen van elektrische voertuigen;</text:p>
              </text:list-item>
              <text:list-item text:style-override="id1-3-2-2-1-18-5">
                <text:number>•</text:number>
                <text:p text:style-name="al">de gemeente Kapelle een contract met Agrisnellaad heeft afgesloten voor de plaatsing van laadinfrastructuur;</text:p>
              </text:list-item>
              <text:list-item text:style-override="id1-3-2-2-1-18-6">
                <text:number>•</text:number>
                <text:p text:style-name="al">op de wijkkaart een locatie is opgenomen ten zuiden van Biezelingseweg 6 in Biezelinge. Hier liggen parkeerplaatsen die oorspronkelijk zijn gereserveerd voor het plaatsen van laadpalen;</text:p>
              </text:list-item>
              <text:list-item text:style-override="id1-3-2-2-1-18-7">
                <text:number>•</text:number>
                <text:p text:style-name="al">deze locatie bij een recente nadere afweging niet geschikt is gebleken, omdat deze locatie in de toekomst mogelijk ontwikkeld gaat worden voor andere doeleinden dan parkeren;</text:p>
              </text:list-item>
              <text:list-item text:style-override="id1-3-2-2-1-18-8">
                <text:number>•</text:number>
                <text:p text:style-name="al">in het Uitvoeringsbeleid is opgenomen dat de plaats van een oplaadlocatie bepaald wordt aan de hand van de wijkkaart, maar dat waar nodig maatwerk mogelijk is;</text:p>
              </text:list-item>
              <text:list-item text:style-override="id1-3-2-2-1-18-9">
                <text:number>•</text:number>
                <text:p text:style-name="al">aan de Biezelingseweg, ten zuiden van de begraafplaats en ten westen van huisnummer 6, een geschikte locatie ligt die aansluit bij de voorwaarden uit het Uitvoeringsbesluit waaraan een oplaadlocatie moet voldoen;</text:p>
              </text:list-item>
              <text:list-item text:style-override="id1-3-2-2-1-18-10">
                <text:number>•</text:number>
                <text:p text:style-name="al">de Biezelingseweg is gecategoriseerd als erftoegangsweg binnen de bebouwde kom met een snelheidslimiet van 30 km/u;</text:p>
              </text:list-item>
              <text:list-item text:style-override="id1-3-2-2-1-18-11">
                <text:number>•</text:number>
                <text:p text:style-name="al">de Biezelingseweg in beheer en eigendom is bij de gemeente Kapelle;</text:p>
              </text:list-item>
              <text:list-item text:style-override="id1-3-2-2-1-18-12">
                <text:number>•</text:number>
                <text:p text:style-name="al">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18-13">
                <text:number>•</text:number>
                <text:p text:style-name="al">het verkeersbesluit is voorgelegd aan de politie;</text:p>
              </text:list-item>
              <text:list-item text:style-override="id1-3-2-2-1-18-14">
                <text:number>•</text:number>
                <text:p text:style-name="al">de gemeente de bevoegdheid heeft om parkeerplaatsen te reserveren voor uitsluitend het opladen van elektrische voertuigen, door middel van een verkeersbesluit;</text:p>
              </text:list-item>
              <text:list-item text:style-override="id1-3-2-2-1-18-15">
                <text:number>•</text:number>
                <text:p text:style-name="al">een laadpaal gelijktijdig twee elektrische auto’s kan opladen en er daarom vier zes parkeerplaatsen gereserveerd dienen te worden als parkeerplaats uitsluitend bedoeld voor het opladen van elektrische auto’s; in eerste instantie wordt één laadpaal geplaatst en bij toegenomen gebruik kan er nog een paal bijgeplaatst worden.</text:p>
              </text:list-item>
              <text:list-item text:style-override="id1-3-2-2-1-18-16">
                <text:number>•</text:number>
                <text:p text:style-name="al">dat de maatregel, gelet op artikel 2 van de Wegenverkeerswet, strekt tot het verzekeren van de veiligheid op de weg, het beschermen van weggebruikers en passagiers en het voorkomen of beperken van door het verkeer veroorzaakte aantasting van het karakter of van de functie van objecten en gebieden;</text:p>
              </text:list-item>
              <text:list-item text:style-override="id1-3-2-2-1-18-17">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8-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p text:style-name="tussenkopcur">Mede gelet op</text:p>
            <text:list text:style-name="id1-3-2-2-1-21">
              <text:list-item text:style-override="id1-3-2-2-1-21-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2-1-21-2">
                <text:number>•</text:number>
                <text:p text:style-name="al">Gelet op artikel 25 van het BABW is overleg gepleegd met het ten aanzien van die andere wegen bevoegd gezag.</text:p>
              </text:list-item>
              <text:list-item text:style-override="id1-3-2-2-1-21-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p text:style-name="common-al"/>
            <text:p text:style-name="tussenkopcur">Besluiten</text:p>
            <text:p text:style-name="common-al">Op grond van vorenstaande overwegingen besluiten:</text:p>
            <text:list text:style-name="id1-3-2-2-1-25">
              <text:list-item text:style-override="id1-3-2-2-1-25-1">
                <text:number>1.</text:number>
                <text:p text:style-name="al">In de Biezelingseweg in Biezelinge, ten westen van huisnummer 6, vier parkeerplaatsen aan te wijzen voor het opladen van elektrische voertuigen, door plaatsing van verkeersbord E8c van Bijlage I van het Reglement verkeersregels en verkeerstekens 1990 (RVV 1990) met onderbord OB504 VNVF (neerwijzende pijlen). In eerste instantie wordt één laadpaal geplaatst, waarmee twee elektrische voertuigen tegelijkertijd kunnen laden.</text:p>
              </text:list-item>
              <text:list-item text:style-override="id1-3-2-2-1-25-2">
                <text:number>2.</text:number>
                <text:p text:style-name="al">Deze maatregelen uit te voeren volgens de situatietekening in bijlage 1.</text:p>
              </text:list-item>
            </text:list>
            <text:p text:style-name="common-al"/>
            <text:p text:style-name="common-al"/>
            <text:p text:style-name="common-al">Kapelle, datum 16 juli 2025 </text:p>
            <text:p text:style-name="common-al">Namens burgemeester en wethouders van Kapelle, </text:p>
            <text:p text:style-name="common-al">Domeinmanager Leefomgeving, </text:p>
            <text:p text:style-name="common-al">M. de Groot</text:p>
            <text:p text:style-name="common-al"/>
            <text:p text:style-name="common-al"/>
            <text:p text:style-name="common-al"/>
            <text:p text:style-name="tussenkopcur">Bijlagen</text:p>
            <text:p text:style-name="common-al">Bijlage 1. Aanwijzen van vier parkeerplaatsen voor het opladen van elektrische voertuigen ten westen van Biezelingseweg 6 in Biezelinge, door plaatsing van verkeersbord E8c van Bijlage I van het Reglement verkeersregels en verkeerstekens 1990 (RVV 1990) met onderbord OB504 VNVF (neerwijzende pijlen). In eerste instantie wordt één laadpaal geplaatst (groene vakken), waarmee twee elektrische voertuigen tegelijkertijd kunnen laden.</text:p>
            <text:p text:style-name="common-al"/>
            <text:p text:style-name="common-al"/>
            <text:p text:style-name="common-al">Rechtsbescherming</text:p>
            <text:p text:style-name="common-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p text:style-name="common-al"/>
            <text:list text:style-name="id1-3-2-2-1-42">
              <text:list-item text:style-override="id1-3-2-2-1-42-1">
                <text:number>1.</text:number>
                <text:p text:style-name="al">de naam en het adres van de indiener;</text:p>
              </text:list-item>
              <text:list-item text:style-override="id1-3-2-2-1-42-2">
                <text:number>2.</text:number>
                <text:p text:style-name="al">de dagtekening;</text:p>
              </text:list-item>
              <text:list-item text:style-override="id1-3-2-2-1-42-3">
                <text:number>3.</text:number>
                <text:p text:style-name="al">een omschrijving van het besluit waartegen het bezwaar is gericht;</text:p>
              </text:list-item>
              <text:list-item text:style-override="id1-3-2-2-1-42-4">
                <text:number>4.</text:number>
                <text:p text:style-name="al">de gronden van het bezwaar.</text:p>
              </text:list-item>
            </text:list>
            <text:p text:style-name="common-al">Voor burgers bestaat er ook de mogelijkheid om digitaal een bezwaarschrift in te dienen. Kijk hiervoor op www.kapelle.nl/bezwaar. U dient dan wel over een DigiD te beschikken.</text:p>
            <text:p text:style-name="common-al"/>
            <text:p text:style-name="common-al"/>
            <text:p text:style-name="common-al"/>
            <text:p text:style-name="common-al">
            <draw:frame><draw:text-box><text:section text:name="plaatje_id1-3-2-2-1-47-1" text:style-name="plaatje">
              <text:p text:style-name="illustratie_id1-3-2-2-1-47-1-1"><draw:frame draw:style-name="illustratie_id1-3-2-2-1-47-1-1" text:anchor-type="paragraph" svg:width="153mm" svg:height="105.46415094339622mm"><draw:image xlink:href="Pictures/Afbeelding1id05f4d5d-6b80-4fb5-9f5c-d81d75fb0c5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873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apelle - reserveren van twee parkeerplaatsen en het alvast aanwijzen van nog twee parkeerplaatsen voor het opladen van elektrische voertuigen - ten westen van Biezelingseweg 6, Biezeling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333673</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en het alvast aanwijzen van nog twee parkeerplaatsen voor het opladen van elektrische voertuigen ten westen van Biezelingseweg 6, Biezelinge</meta:user-defined>
    <meta:user-defined meta:name="DCTERMS.W3CDTF/DCTERMS.available">2025-07-25</meta:user-defined>
    <meta:user-defined meta:name="DCTERMS.W3CDTF/OVERHEIDop.jaargang">2025</meta:user-defined>
    <meta:user-defined meta:name="OVERHEIDop.publicationIssue">328739</meta:user-defined>
    <meta:user-defined meta:name="OVERHEIDop.GmbID/DC.identifier">gmb-2025-328739</meta:user-defined>
    <meta:user-defined meta:name="OVERHEIDop.versieInformatie"/>
  </office:meta>
</office:document-meta>
</file>