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enense Waterval Wandeling, Hoofdweg 5 Loenen d.d. 27 en 2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5</text:p>
            <text:p text:style-name="common-al">Omschrijving: Loenense watervalwandeling</text:p>
            <text:p text:style-name="common-al">Locatie: Startpunt Hoofdweg 5, 7371 AC Loenen</text:p>
            <text:p text:style-name="common-al">Zaaknummer: 02005780979</text:p>
            <text:p text:style-name="common-al">Datum evenement: 27 en 28 september 2025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7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0979</meta:user-defined>
    <dc:language>nl</dc:language>
    <meta:user-defined meta:name="OVERHEIDop.locatietype/OVERHEIDop.gebiedsmarkering">Punt</meta:user-defined>
    <meta:user-defined meta:name="DC.title">Besluit evenementenvergunning Loenense Waterval Wandeling, Hoofdweg 5 Loenen d.d. 27 en 28 september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37</meta:user-defined>
    <meta:user-defined meta:name="OVERHEIDop.GmbID/DC.identifier">gmb-2025-328737</meta:user-defined>
    <meta:user-defined meta:name="OVERHEIDop.versieInformatie"/>
  </office:meta>
</office:document-meta>
</file>