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verbouwen woonhuis en garage-berging aan Parklaan 20, 5582KL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aanvraag voor een omgevingsvergunning ontvangen. </text:p>
            <text:p text:style-name="common-al"/>
            <text:p text:style-name="common-al">
            <text:span text:style-name="nadrukvet">Zaaknummer</text:span>
            <text:span text:style-name="nadrukvet">: </text:span> 1038209</text:p>
            <text:p text:style-name="common-al">Ingekomen:18 juli 2025</text:p>
            <text:p text:style-name="common-al">Locatie: Parklaan 20, 5582KL Waalre</text:p>
            <text:p text:style-name="common-al">Projectomschrijving: verbouwen woonhuis en garage-berging</text:p>
            <text:p text:style-name="common-al"/>
            <text:p text:style-name="common-al">Als de vergunning wordt verleend of geweigerd, publiceert het college van burgemeester en wethouders van Waalre een nieuw bericht.</text:p>
            <text:p text:style-name="common-al"/>
            <text:p text:style-name="last-al">Aangevraagde en verleende omgevingsvergunningen kunt u digitaal opvragen via het volgende e-mailadres: <text:a xlink:href="mailto:vergunningen@waalre.nl" xlink:type="simple">vergunningen@waalre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328734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734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734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39885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Aanvraag omgevingsvergunning voor verbouwen woonhuis en garage-berging aan Parklaan 20, 5582KL Waalre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8734</meta:user-defined>
    <meta:user-defined meta:name="OVERHEIDop.GmbID/DC.identifier">gmb-2025-328734</meta:user-defined>
    <meta:user-defined meta:name="OVERHEIDop.versieInformatie"/>
  </office:meta>
</office:document-meta>
</file>