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Smedenstraat 88-90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71886-2025</text:span>
          </text:p>
            <text:p text:style-name="common-al">
            <text:span text:style-name="nadrukvet">Indieningsdatum 16-07-2025</text:span>
          </text:p>
            <text:p text:style-name="common-al">
            <text:span text:style-name="nadrukvet">Verzenddatum</text:span>
            <text:span text:style-name="nadrukvet"> 23-07-2025</text:span>
          </text:p>
            <text:p text:style-name="common-al"/>
            <text:p text:style-name="common-al">Op 16 juli 2025 is een melding (MIOG) ingekomen voor het ingebruiknemen van openbare gemeentegrond voor een periode van 7 weken: 18 augustus 2025 tot en met 5 oktober 2025. Ter hoogte van de Smedenstraat 88-90 in Deventer worden steigers, stellingen en containers ter hoogte van de Smedenstraat 88-90 te Deventer. </text:p>
            <text:p text:style-name="common-al"/>
            <text:p text:style-name="common-al">Op 23 juli 2025 is deze melding akkoord verklaard. </text:p>
            <text:p text:style-name="common-al"/>
            <text:p text:style-name="common-al">Belanghebbenden kunnen tot en met 3 september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7188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7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1886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ingebruikname openbare gemeentegrond (MIOG) aan de Smedenstraat 88-90 te Devent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33</meta:user-defined>
    <meta:user-defined meta:name="OVERHEIDop.GmbID/DC.identifier">gmb-2025-328733</meta:user-defined>
    <meta:user-defined meta:name="OVERHEIDop.versieInformatie"/>
  </office:meta>
</office:document-meta>
</file>