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/verplant) reguliere procedure verleend Haagwindeweg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 en het verplanten van 1 boom</text:p>
            <text:p text:style-name="common-al">Besluit: verleend</text:p>
            <text:p text:style-name="common-al">Besluit verzonden op: 23-07-2025</text:p>
            <text:p text:style-name="common-al">Zaakadres: Haagwindeweg Amsterdam</text:p>
            <text:p text:style-name="common-al">Zaaknummer: Z2025-011654</text:p>
            <text:p text:style-name="common-al">DSO-nummer: 20250317014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165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73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654</meta:user-defined>
    <meta:user-defined meta:name="DCTERMS.abstract">kappen van 3 bomen en het verplant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/verplant) reguliere procedure verleend Haagwindeweg Amsterdam-Noord</meta:user-defined>
    <meta:user-defined meta:name="DCTERMS.W3CDTF/DCTERMS.available">2025-07-25</meta:user-defined>
    <meta:user-defined meta:name="DCTERMS.W3CDTF/OVERHEIDop.jaargang">2025</meta:user-defined>
    <meta:user-defined meta:name="OVERHEIDop.externeBijlage">Z2025-011654 OW Beschikking 2025|exb-2025-27684</meta:user-defined>
    <meta:user-defined meta:name="OVERHEIDop.externeBijlage">VTH_202503_GFO_ZAKEN_126266451_Samenvatting 000|exb-2025-27685</meta:user-defined>
    <meta:user-defined meta:name="OVERHEIDop.publicationIssue">328731</meta:user-defined>
    <meta:user-defined meta:name="OVERHEIDop.GmbID/DC.identifier">gmb-2025-328731</meta:user-defined>
    <meta:user-defined meta:name="OVERHEIDop.versieInformatie"/>
  </office:meta>
</office:document-meta>
</file>