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 </text:span> </text:p>
            <text:p text:style-name="al"/>
            <text:p text:style-name="al">
            <text:span text:style-name="nadrukvet">Adres: </text:span>Cruquiusweg Hoek van Holland </text:p>
            <text:p text:style-name="al">
            <text:span text:style-name="nadrukvet">Perceel: </text:span>Gemeente Hoek van Holland, Sectie B, nummers 4655 en 5366 beide ged.</text:p>
            <text:p text:style-name="al">
            <text:span text:style-name="nadrukvet">Perceelgroottte: </text:span>ca. 108 m2</text:p>
            <text:p text:style-name="al"/>
            <text:p text:style-name="al">
            <text:span text:style-name="nadrukvet">Voornemen tot aangaan uitgifte in eigendom</text:span>
          </text:p>
            <text:p text:style-name="al"/>
            <text:p text:style-name="al">De gemeente Rotterdam is voornemens om een verkoopovereenkomst te sluiten met O.M.A. Hoek van Holland voor het project Residence de Cruquius”, ten aanzien van het in de aanhef genoemde perceel. Het in de aanhef genoemde perceel dient als ter verbetering van de buitenruimte voor de toekomstige bewoners. </text:p>
            <text:p text:style-name="al"/>
            <text:p text:style-name="al">
            <text:span text:style-name="nadrukvet">Ontwikkelaar O.M.A. Hoek van Holland is enige serieuze gegadigde</text:span>
          </text:p>
            <text:p text:style-name="al"/>
            <text:p text:style-name="al">Naar het oordeel van de gemeente is de O.M.A. Hoek van Holland de enige serieuze gegadigde die in aanmerking komt voor verkrijging van de koopovereenkomst van het in de aanhef genoemde perceel.</text:p>
            <text:p text:style-name="al"/>
            <text:p text:style-name="al">De locatie aan de Cruquiusweg ligt in de Oude Hoek. De locatie betreft een kavel aan de Cruquiusweg. Deze kavel ligt tussen het Fort 1881 terrein en de Cruquiusweg, achter de kavel van de woning nr 76 aan de Stationsweg en grenst aan het Waterwegpark.</text:p>
            <text:p text:style-name="al">De infrastructuur rond de Cruquiusweg en de direct aanpalende locatie Berghaven Noord kenmerkt zich door een zeer nauwe infrastructuur. De huidige toegangswegen (infrastructuur) zijn zeer smal en een te verbeteren infrastructuur stijgt aan waarde gelet op de toenemende en toegenomen bouw van woningen ter plaatse. Het gemeentelijk belang wordt er sterk mee gediend om deze nauwe infrastructuur in de openbare ruimte te verbeteren. In verband hiermee heeft de gemeente aan de ontwikkelaar om zijn medewerking gevraagd een stuk grond aan de gemeente te verkopen ter verbetering van de buitenruimte. De ontwikkelaar wil hier aan mee werken in ruil voor een perceel welke zal dienen als verbetering van de buitenruimte voor de toekomstige bewoners van Residence de Cruquius.</text:p>
            <text:p text:style-name="al"/>
            <text:p text:style-name="al">Gelet op het voorgaande is de gemeente van oordeel dat er op grond van objectieve, redelijke en toetsbare criteria slechts één serieuze gegadigde in aanmerking komt voor het aangaan van de koopovereenkomst voor de locatie Cruquiusweg en de daar daaruit voortvloeiende verkoop van de in de aanhef van deze publicatie genoemde namelijk O.M.A. Hoek van Holland.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text:span text:style-name="nadrukvet">13 augustus 2025</text:span>, kenbaar te maken door middel van een gemotiveerd bericht aan <text:a xlink:href="mailto:didamuitgifteSO@rotterdam.nl" xlink:type="simple">didamuitgifteSO@rotterdam.nl</text:a>, onder vermelding van “Reactie op voornemen tot aangaan overeenkomst Cruquiusweg”. Bij gebreke van een tijdig en gemotiveerd bericht vervalt het recht tegen al het voornoemde in rechte op te komen en/of daarop enige vordering tot schadevergoeding of welke andere aanspraak dan ook te baseren, althans heeft u uw rechten daarop verwerkt. De Gemeente en de O.M.A. Hoek van Holland zouden immers onredelijk worden benadeeld indien pas na deze (duidelijk kenbaar gemaakte) termijn alsnog tegen het voornemen respectievelijk het aangaan van de koopovereenkomst zou worden opgekom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7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7-25</meta:user-defined>
    <meta:user-defined meta:name="DCTERMS.W3CDTF/OVERHEIDop.jaargang">2025</meta:user-defined>
    <meta:user-defined meta:name="OVERHEIDop.publicationIssue">328728</meta:user-defined>
    <meta:user-defined meta:name="OVERHEIDop.GmbID/DC.identifier">gmb-2025-328728</meta:user-defined>
    <meta:user-defined meta:name="OVERHEIDop.versieInformatie"/>
  </office:meta>
</office:document-meta>
</file>