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nabij Christinastraat 46, 3921BV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nabij Christinastraat 46, 3921BV Elst Ut. Aanvraagnummer: Z2025-00000320. Indieningsdatum: 18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7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Betreft: Aanvraag op locatie nabij Christinastraat 46, 3921BV Elst 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slaan van roerende zaken, nabij Christinastraat 46, 3921BV Elst U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24</meta:user-defined>
    <meta:user-defined meta:name="OVERHEIDop.GmbID/DC.identifier">gmb-2025-328724</meta:user-defined>
    <meta:user-defined meta:name="OVERHEIDop.versieInformatie"/>
  </office:meta>
</office:document-meta>
</file>