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en materiaal nabij Herenstraat 122 in Voorhout, Z2025-0000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en materiaal nabij Herenstraat 122 in Voorhout van 25 augustus tot en met 19 december 2025 (m.u.v. feestweek)</text:p>
              </text:list-item>
            </text:list>
            <text:p text:style-name="common-al"/>
            <text:p text:style-name="common-al">Ingangsdatum van: 25 augustus 2025</text:p>
            <text:p text:style-name="common-al">Einddatum tot en met: 19 december 2025</text:p>
            <text:p text:style-name="common-al">
            <text:span text:style-name="nadrukcur">Datum besluit:</text:span>23 juli 2025</text:p>
            <text:p text:style-name="common-al">
            <text:span text:style-name="nadrukcur">Uiterlijke reactiedatum:</text:span>3 september 2025</text:p>
            <text:p text:style-name="common-al">Kenmerk besluit:Z2025-0000202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28721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72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72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021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 en materiaal nabij Herenstraat 122 in Voorhout, Z2025-00002021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721</meta:user-defined>
    <meta:user-defined meta:name="OVERHEIDop.GmbID/DC.identifier">gmb-2025-328721</meta:user-defined>
    <meta:user-defined meta:name="OVERHEIDop.versieInformatie"/>
  </office:meta>
</office:document-meta>
</file>