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ning met garage, Alphensebaan 56a Gilze,  (GZE00) O 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woning met garage op het adres Alphensebaan 56a Gilze,  (GZE00) O 1693. Verzenddatum besluit 23-07-2025 (11130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871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05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mgevingsvergunning is verleend, het bouwen van een woning met garage, Alphensebaan 56a Gilze,  (GZE00) O 1693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13</meta:user-defined>
    <meta:user-defined meta:name="OVERHEIDop.GmbID/DC.identifier">gmb-2025-328713</meta:user-defined>
    <meta:user-defined meta:name="OVERHEIDop.versieInformatie"/>
  </office:meta>
</office:document-meta>
</file>