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plan Grootheest Heure Borculo, Barchemseweg nabij nummer 18, 7271SM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5 een besluit genomen op de aanvraag met zaaknummer Z2025-00001012 voor het bouwplan Grootheest Heure Borculo op locatie Barchemseweg nabij nummer 18, 7271SM in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871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1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1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12</meta:user-defined>
    <meta:user-defined meta:name="DCTERMS.abstract">Betreft:  Besluit op locatie Barchemseweg 18 nabij, 7271SM Borculo</meta:user-defined>
    <dc:language>nl</dc:language>
    <meta:user-defined meta:name="OVERHEIDop.locatietype/OVERHEIDop.gebiedsmarkering">Vlak</meta:user-defined>
    <meta:user-defined meta:name="DC.title">Bouwplan Grootheest Heure Borculo, Barchemseweg nabij nummer 18, 7271SM Borculo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710</meta:user-defined>
    <meta:user-defined meta:name="OVERHEIDop.GmbID/DC.identifier">gmb-2025-328710</meta:user-defined>
    <meta:user-defined meta:name="OVERHEIDop.versieInformatie"/>
  </office:meta>
</office:document-meta>
</file>