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orstermolenbeek (sectie C 7777, 10446, 10447 en G 137, 138, 309, 312, 313, 316, 369, 370, 383, 384 en H 1, 8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orstermolenbeek (sectie C 7777, 10446, 10447 en G 137, 138, 309, 312, 313, 316, 369, 370, 383, 384 en H 1, 86) te Velden</text:span>
          </text:p>
            <text:p text:style-name="common-al">Voor het uitvoeren van de KRW maatregel Vorstermolenbeek</text:p>
            <text:p text:style-name="common-al">Bekendgemaakt/verzonden op 23 juli 2025</text:p>
            <text:p text:style-name="common-al">Kenmerk Z2024-0520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li 2025 tot en met 3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7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03</meta:user-defined>
    <meta:user-defined meta:name="DCTERMS.abstract">Betreft:  Beschikking op aanvraag op locatie Vorstermolenbeek (sectie C 7777, 10446, 10447 en G 137, 138, 309, 312, 313, 316, 369, 370, 383, 384 en H 1, 86) te Velden</meta:user-defined>
    <dc:language>nl</dc:language>
    <meta:user-defined meta:name="OVERHEIDop.locatietype/OVERHEIDop.gebiedsmarkering">Vlak</meta:user-defined>
    <meta:user-defined meta:name="DC.title">Verleende Omgevingsvergunning reguliere voorbereidingsprocedure  - Vorstermolenbeek (sectie C 7777, 10446, 10447 en G 137, 138, 309, 312, 313, 316, 369, 370, 383, 384 en H 1, 86) te Velden</meta:user-defined>
    <meta:user-defined meta:name="DCTERMS.W3CDTF/DCTERMS.available">2025-07-25</meta:user-defined>
    <meta:user-defined meta:name="DCTERMS.W3CDTF/OVERHEIDop.jaargang">2025</meta:user-defined>
    <meta:user-defined meta:name="OVERHEIDop.publicationIssue">328708</meta:user-defined>
    <meta:user-defined meta:name="OVERHEIDop.GmbID/DC.identifier">gmb-2025-328708</meta:user-defined>
    <meta:user-defined meta:name="OVERHEIDop.versieInformatie"/>
  </office:meta>
</office:document-meta>
</file>