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2a7a79c5-4fd6-4089-8fab-6ca34bf261e0.png" manifest:media-type="image/x-eps"/>
  <manifest:file-entry manifest:full-path="Pictures/Picture2iaa39eecc-9933-4039-b1f6-ef1d6d667e4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onverplicht fietspad Prins Hendrikstraat</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Barendrecht,</text:p>
          </text:section>
        </text:section>
        <text:section text:name="regeling-tekst_id1-3-2-2" text:style-name="regeling-tekst">
          <text:section text:name="tekst_id1-3-2-2-1" text:style-name="tekst">
            <text:p text:style-name="common-al">Datum: 21 juli 2025</text:p>
            <text:p text:style-name="tussenkopcur">Zaaknummer: 2025-056319</text:p>
            <text:p text:style-name="tussenkopcur">Instellen onverplicht fietspad op de Prins Hendrikstraat in de gemeente Barendrecht.</text:p>
            <text:p text:style-name="common-al"/>
            <text:p text:style-name="common-al"/>
            <text:p text:style-name="tussenkopcur">gelet op: </text:p>
            <text:p text:style-name="common-al">artikel 1 lid 1 en 2 van de Wegenverkeerswet 1994 (hierna: WVW 1994)</text:p>
            <text:p text:style-name="common-al">artikel 18, lid 1 onder d van de WVW 1994</text:p>
            <text:p text:style-name="common-al">artikel 15, lid 1 van de WVW 1994 </text:p>
            <text:p text:style-name="common-al">artikel 12 van het Besluit Administratieve Bepalingen inzake het Wegverkeer (hierna: BABW)</text:p>
            <text:p text:style-name="common-al">artikel 24 BABW</text:p>
            <text:p text:style-name="common-al">Parkeernota Barendrecht</text:p>
            <text:p text:style-name="common-al">Mandaatbesluitregeling 2024 van de gemeente Barendrecht voor de medewerkers van de gemeente en de BAR-organisatie</text:p>
            <text:p text:style-name="common-al"/>
            <text:p text:style-name="tussenkopcur">overwegende:</text:p>
            <text:p text:style-name="common-al">dat de Prins Hendrikstraat gelegen is in de Oranjewijk in de gemeente Barendrecht;</text:p>
            <text:p text:style-name="common-al">dat de huidige inrichting, tussen Wilhelminastraat en de Oranjestraat bij nr. 34, voor onduidelijkheid zorgt;</text:p>
            <text:p text:style-name="common-al">de Prins Hendrikstraat een 30 km/h-weg is;</text:p>
            <text:p text:style-name="common-al">dat er geen herinrichting op de korte termijn gaat plaatsvinden;</text:p>
            <text:p text:style-name="common-al">dat de situatie op dit deel van de Prins Hendrikstraat wordt verduidelijkt wat er van het verkeer verwacht wordt; </text:p>
            <text:p text:style-name="common-al">dat door het instellen van een onverplicht fietspad brommers en scooters geweerd worden, waardoor naast de verkeersveiligheid ook de leefbaarheid verbeterd wordt; </text:p>
            <text:p text:style-name="common-al">dat de Prins Hendrikstraat in beheer en eigendom is bij de gemeente Barendrecht;</text:p>
            <text:p text:style-name="common-al">dat over dit verkeersbesluit overleg is gevoerd met de korpschef van politie;</text:p>
            <text:p text:style-name="common-al">dat door de politie op 22 juli 2025 positief is geadviseerd;</text:p>
            <text:p text:style-name="common-al">dat dit besluit op 22 juli 2025 in het Gemeenteblad is aangekondigd.</text:p>
            <text:p text:style-name="common-al"/>
            <text:p text:style-name="tussenkopcur">besluiten:</text:p>
            <text:p text:style-name="common-al">tot het aanbrengen van de G13-borden uit bijlage 1 van het RVV 1990 (onverplicht fietspad) op de Prins Hendrikstraat tussen Wilhelminastraat en de Oranjestraat bij nr. 34, zoals aangegeven op bijgaande situatieschetsen in bijlage 1 en 2.</text:p>
            <text:p text:style-name="common-al"/>
            <text:p text:style-name="tussenkopcur">Bezwaar</text:p>
            <text:p text:style-name="tussenkopcur">Bijlage 1 – Situatieschets</text:p>
            <text:p text:style-name="common-al">
            <draw:frame><draw:text-box><text:section text:name="plaatje_id1-3-2-2-1-32-1" text:style-name="plaatje">
              <text:p text:style-name="illustratie_id1-3-2-2-1-32-1-1"><draw:frame draw:style-name="illustratie_id1-3-2-2-1-32-1-1" text:anchor-type="paragraph" svg:width="134.9mm" svg:height="134.3mm"><draw:image xlink:href="Pictures/Picture1i2a7a79c5-4fd6-4089-8fab-6ca34bf261e0.png" xlink:type="simple"/></draw:frame></text:p>
            </text:section></draw:text-box></draw:frame>
          </text:p>
            <text:p text:style-name="common-al"/>
            <text:p text:style-name="tussenkopcur">Bijlage 2 – Situatieschets</text:p>
            <text:p text:style-name="common-al">
            <draw:frame><draw:text-box><text:section text:name="plaatje_id1-3-2-2-1-35-1" text:style-name="plaatje">
              <text:p text:style-name="illustratie_id1-3-2-2-1-35-1-1"><draw:frame draw:style-name="illustratie_id1-3-2-2-1-35-1-1" text:anchor-type="paragraph" svg:width="153mm" svg:height="129.61698113207547mm"><draw:image xlink:href="Pictures/Picture2iaa39eecc-9933-4039-b1f6-ef1d6d667e44.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Aldus besloten te Barendrecht, 22 juli 2025.</text:span></text:p>
            <text:p><text:span text:style-name="functie"/></text:p>
            <text:p><text:span text:style-name="functie"/></text:p>
            <text:p><text:span text:style-name="functie">Het college van burgemeester en wethouders van de gemeente Barendrecht,</text:span></text:p>
            <text:p><text:span text:style-name="functie"/></text:p>
            <text:p><text:span text:style-name="functie">Namens deze,</text:span></text:p>
            <text:p><text:span text:style-name="functie"/></text:p>
            <text:p><text:span text:style-name="functie">De heer G.J. Veneberg</text:span></text:p>
            <text:p><text:span text:style-name="functie">Concernmanager Leefomgeving</text:span></text:p>
          </text:section>
        </text:section>
        <text:section text:name="bezwaarschrift_id1-3-2-4" text:style-name="bezwaarschrift">
          <text:p text:style-name="bezwaarschrift_top"/>
          <text:p text:style-name="bezwaarschrift_al">Belanghebbenden kunnen een gemotiveerd bezwaarschrift indienen tegen dit (deel)besluit binnen zes weken na bekendmaking van dit besluit in het Gemeenteblad. Het bezwaarschrift kan worden ingediend bij het college van burgemeester en wethouders van gemeente Barendrecht, postbus 501, 2990 EA Barendrecht. Vermeld in het bezwaarschrift de datum, uw naam, adres, het (deel)besluit waartegen u bezwaar maakt en de redenen van het bezwaar.</text:p>
          <text:p text:style-name="bezwaarschrift_al">Het college van burgemeester en wethouders van de gemeente Barendrecht behandelt de locatie waartegen bezwaar wordt gemaakt als een afzonderlijk verkeersbesluit. De overige locaties blijven onderdeel van het verzamel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28707</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707</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707</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arendrecht - instellen onverplicht fietspad  - Prins Hendrikstraat</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referentienummer">2025-056319</meta:user-defined>
    <meta:user-defined meta:name="DCTERMS.abstract">Instellen onverplicht fietspad op de Prins Hendrikstraat in de gemeente Barendrecht.</meta:user-defined>
    <meta:user-defined meta:name="OVERHEIDop.verkeersbordcode">G13</meta:user-defined>
    <dc:language>nl</dc:language>
    <meta:user-defined meta:name="OVERHEIDop.locatietype/OVERHEIDop.gebiedsmarkering">Lijn</meta:user-defined>
    <meta:user-defined meta:name="DC.title">Verkeersbesluit, instellen onverplicht fietspad Prins Hendrikstraat</meta:user-defined>
    <meta:user-defined meta:name="DCTERMS.W3CDTF/DCTERMS.available">2025-07-28</meta:user-defined>
    <meta:user-defined meta:name="DCTERMS.W3CDTF/OVERHEIDop.jaargang">2025</meta:user-defined>
    <meta:user-defined meta:name="OVERHEIDop.publicationIssue">328707</meta:user-defined>
    <meta:user-defined meta:name="OVERHEIDop.GmbID/DC.identifier">gmb-2025-328707</meta:user-defined>
    <meta:user-defined meta:name="OVERHEIDop.versieInformatie"/>
  </office:meta>
</office:document-meta>
</file>