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ieuwedijk 9, 5409 SB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07-2025 een besluit genomen op de aanvraag voor een omgevingsvergunning met zaaknummer <text:span text:style-name="nadrukvet">77850-2024</text:span>.</text:p>
            <text:p text:style-name="common-al">De zaak betreft locatie Nieuwedijk 9, 5409 SB Odiliapeel en heeft de omschrijving het "aanleggen van een dockshelter en parkeerplaatsen (omgevingsplan en technisch)". De vergunning is verleend.</text:p>
            <text:p text:style-name="common-al">Het besluit betreft de volgende onderdelen:  Bouwactiviteit (omgevingsplan); Bouwactiviteit (technisch).</text:p>
            <text:p text:style-name="common-al">Het besluit is verzonden op: 23-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870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0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0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78502024</meta:user-defined>
    <meta:user-defined meta:name="DCTERMS.abstract">aanleggen van een dockshelter en parkeerplaatsen (omgevingsplan en technisch)</meta:user-defined>
    <dc:language>nl</dc:language>
    <meta:user-defined meta:name="DC.title">Besluit aanvraag omgevingsvergunning Nieuwedijk 9, 5409 SB Odiliapeel</meta:user-defined>
    <meta:user-defined meta:name="OVERHEIDop.locatietype/OVERHEIDop.gebiedsmarkering">GeometrieRef</meta:user-defined>
    <meta:user-defined meta:name="DCTERMS.W3CDTF/DCTERMS.available">2025-07-25</meta:user-defined>
    <meta:user-defined meta:name="DCTERMS.W3CDTF/OVERHEIDop.jaargang">2025</meta:user-defined>
    <meta:user-defined meta:name="OVERHEIDop.externeBijlage">Afwijkvergunning|exb-2025-27683</meta:user-defined>
    <meta:user-defined meta:name="OVERHEIDop.publicationIssue">328706</meta:user-defined>
    <meta:user-defined meta:name="OVERHEIDop.GmbID/DC.identifier">gmb-2025-328706</meta:user-defined>
    <meta:user-defined meta:name="OVERHEIDop.versieInformatie"/>
  </office:meta>
</office:document-meta>
</file>