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vormen van bedrijfswoning in 2 burgerwoningen, Stationstraat 7, 6095B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juli 2025 een aanvraag omgevingsvergunning hebben ontvangen voor het omvormen van een bedrijfswoning in twee burgerwoningen op locatie Stationstraat 7, 6095BR Baexem.</text:p>
            <text:p text:style-name="common-al">De aanvraag is geregistreerd onder zaaknummer Z2025-00001125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87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5</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omvormen van bedrijfswoning in 2 burgerwoningen, Stationstraat 7, 6095BR Baexem</meta:user-defined>
    <meta:user-defined meta:name="DCTERMS.W3CDTF/DCTERMS.available">2025-07-25</meta:user-defined>
    <meta:user-defined meta:name="DCTERMS.W3CDTF/OVERHEIDop.jaargang">2025</meta:user-defined>
    <meta:user-defined meta:name="OVERHEIDop.publicationIssue">328705</meta:user-defined>
    <meta:user-defined meta:name="OVERHEIDop.GmbID/DC.identifier">gmb-2025-328705</meta:user-defined>
    <meta:user-defined meta:name="OVERHEIDop.versieInformatie"/>
  </office:meta>
</office:document-meta>
</file>