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ouwen van een woning, Spekloane 51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ouwen van een woning, Spekloane 51, Boelenslaan</text:p>
            <text:p text:style-name="common-al">Zaaknummer: Z2025-001253</text:p>
            <text:p text:style-name="common-al">Zaakadres: Spekloane 51, Boelenslaan</text:p>
            <text:p text:style-name="common-al">Omschrijving: het verbouwen van een woning</text:p>
            <text:p text:style-name="last-al">Datum ontvangst: 22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870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0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0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53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ouwen van een woning, Spekloane 51, Boelenslaa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701</meta:user-defined>
    <meta:user-defined meta:name="OVERHEIDop.GmbID/DC.identifier">gmb-2025-328701</meta:user-defined>
    <meta:user-defined meta:name="OVERHEIDop.versieInformatie"/>
  </office:meta>
</office:document-meta>
</file>