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t van Engelenlaan, (nabij Abdijlaan) kadastraal N1299, Nieuwkuijk, kappen boom -Alnus Incan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Incana- aan de Abt van Engelenlaan nabij de Abdijlaan kadastraal N1299 in Nieuwkuijk. De vergunning is verzonden op 19 december 2024 en bij de gemeente bekend onder nummer 182643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6434 </meta:user-defined>
    <dc:language>nl</dc:language>
    <meta:user-defined meta:name="OVERHEIDop.locatietype/OVERHEIDop.gebiedsmarkering">Punt</meta:user-defined>
    <meta:user-defined meta:name="DC.title">Gemeente Heusden - Omgevingsvergunning verleend - Abt van Engelenlaan, (nabij Abdijlaan) kadastraal N1299, Nieuwkuijk, kappen boom -Alnus Incana-</meta:user-defined>
    <meta:user-defined meta:name="DCTERMS.W3CDTF/DCTERMS.available">2025-01-08</meta:user-defined>
    <meta:user-defined meta:name="DCTERMS.W3CDTF/OVERHEIDop.jaargang">2025</meta:user-defined>
    <meta:user-defined meta:name="OVERHEIDop.externeBijlage">situatie|exb-2025-320</meta:user-defined>
    <meta:user-defined meta:name="OVERHEIDop.publicationIssue">3287</meta:user-defined>
    <meta:user-defined meta:name="OVERHEIDop.GmbID/DC.identifier">gmb-2025-3287</meta:user-defined>
    <meta:user-defined meta:name="OVERHEIDop.versieInformatie"/>
  </office:meta>
</office:document-meta>
</file>