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500 jaar op d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li 2025, <text:span text:style-name="nadrukvet">500 jaar op de Rijen</text:span> op 16 augustus 2025 van 13.00 uur tot 00.00 uur en op 17 augustus 2025 van 10.00 uur tot 18.00 uur in Rijen, Raadhuisplein. (1099524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6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500 jaar op de Rij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99</meta:user-defined>
    <meta:user-defined meta:name="OVERHEIDop.GmbID/DC.identifier">gmb-2025-328699</meta:user-defined>
    <meta:user-defined meta:name="OVERHEIDop.versieInformatie"/>
  </office:meta>
</office:document-meta>
</file>