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1-08 t/m 31-10-2025, Herenwal t.h.v. Herenhof 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1-08 t/m 31-10-2025 op het perceel Herenwal t.h.v. Herenhof 6 te Heerenveen (22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6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5187</meta:user-defined>
    <dc:language>nl</dc:language>
    <meta:user-defined meta:name="OVERHEIDop.locatietype/OVERHEIDop.gebiedsmarkering">Vlak</meta:user-defined>
    <meta:user-defined meta:name="DC.title">AANVRAAG OMGEVINGSVERGUNNING, tijdelijk gebruik openbare ruimte 01-08 t/m 31-10-2025, Herenwal t.h.v. Herenhof 6 te Heerenve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98</meta:user-defined>
    <meta:user-defined meta:name="OVERHEIDop.GmbID/DC.identifier">gmb-2025-328698</meta:user-defined>
    <meta:user-defined meta:name="OVERHEIDop.versieInformatie"/>
  </office:meta>
</office:document-meta>
</file>