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office:automatic-styles>
  <office:body>
    <office:text>
      <text:p text:style-name="new_page_staatscourant"/>
      <text:p text:style-name="single-kop-titel">Aanwijzingsbesluit toezichthouders Wegsleepverordening/Verordening fysieke leefomgeving</text:p>
      <text:section text:name="regeling_id1-3-2" text:style-name="regeling">
        <text:section text:name="aanhef_id1-3-2-1" text:style-name="aanhef">
          <text:section text:name="preambule_id1-3-2-1-1" text:style-name="preambule">
            <text:p text:style-name="al">Het college van burgemeester en wethouders en de burgemeester van de gemeente Hulst, ieder voor zover het zijn bevoegdheden betreft;</text:p>
            <text:p text:style-name="al"/>
            <text:p text:style-name="al">gelet op:</text:p>
            <text:p text:style-name="al"/>
            <text:list text:style-name="id1-3-2-1-1-5">
              <text:list-item text:style-override="id1-3-2-1-1-5-1">
                <text:number>-</text:number>
                <text:p text:style-name="al"> titel 10.1, afdeling 10.1.1 Algemene wet bestuursrecht (Awb);</text:p>
              </text:list-item>
              <text:list-item text:style-override="id1-3-2-1-1-5-2">
                <text:number>-</text:number>
                <text:p text:style-name="al"> Algemeen Mandaatbesluit gemeente Hulst;</text:p>
              </text:list-item>
              <text:list-item text:style-override="id1-3-2-1-1-5-3">
                <text:number>-</text:number>
                <text:p text:style-name="al"> Gemeentewet;</text:p>
              </text:list-item>
              <text:list-item text:style-override="id1-3-2-1-1-5-4">
                <text:number>-</text:number>
                <text:p text:style-name="al"> Wegenverkeerswet 1994;</text:p>
              </text:list-item>
              <text:list-item text:style-override="id1-3-2-1-1-5-5">
                <text:number>-</text:number>
                <text:p text:style-name="al"> Besluit wegslepen van voertuigen;</text:p>
              </text:list-item>
              <text:list-item text:style-override="id1-3-2-1-1-5-6">
                <text:number>-</text:number>
                <text:p text:style-name="al"> Wegsleepverordening gemeente Hulst 2025;</text:p>
              </text:list-item>
              <text:list-item text:style-override="id1-3-2-1-1-5-7">
                <text:number>-</text:number>
                <text:p text:style-name="al"> Verordening fysieke leefomgeving 2023;</text:p>
              </text:list-item>
            </text:list>
            <text:p text:style-name="al">Besluit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e medewerkers van de gemeente Hulst die zijn aangesteld in de functie van: </text:p>
            <text:p text:style-name="al"/>
            <text:list text:style-name="id1-3-2-2-1-4">
              <text:list-item text:style-override="id1-3-2-2-1-4-1">
                <text:number>-</text:number>
                <text:p text:style-name="al">Medewerker beleidsuitvoering I en II van de afdeling Wonen &amp; Werken (Inspecteur omgevingsrecht);</text:p>
              </text:list-item>
              <text:list-item text:style-override="id1-3-2-2-1-4-2">
                <text:number>-</text:number>
                <text:p text:style-name="al">Medewerker beleidsuitvoering I van de afdeling Wonen &amp; Werken (Beleidsmedewerker Openbare orde &amp; Veiligheid);</text:p>
              </text:list-item>
              <text:list-item text:style-override="id1-3-2-2-1-4-3">
                <text:number>-</text:number>
                <text:p text:style-name="al">Medewerker Facilitair I en II van de afdeling Publieke dienstverlening (Bode/Marktmeester)</text:p>
              </text:list-item>
            </text:list>
            <text:p text:style-name="al">Aan te wijzen als toezichthouder in de zin van artikel 5:11 Awb belast met de naleving van de Wegsleepverordening gemeente Hulst 2025 waaronder:</text:p>
            <text:p text:style-name="al"/>
            <text:list text:style-name="id1-3-2-2-1-7">
              <text:list-item text:style-override="id1-3-2-2-1-7-1">
                <text:number>-</text:number>
                <text:p text:style-name="al">Het overbrengen en in bewaring stellen van een voertuig, als met het voertuig een bij of krachtens de Wegenverkeerswet 1994 vastgesteld voorschrift wordt overtreden en bovendien verwijdering van het voertuig noodzakelijk is in verband met de omstandigheden genoemd in voormelde wet;</text:p>
              </text:list-item>
              <text:list-item text:style-override="id1-3-2-2-1-7-2">
                <text:number>-</text:number>
                <text:p text:style-name="al">Het inschrijven in het bewaringsregister van elk voertuig dat op de bewaarplaats wordt gebracht (ook als het niet is weggesleept); </text:p>
              </text:list-item>
              <text:list-item text:style-override="id1-3-2-2-1-7-3">
                <text:number>-</text:number>
                <text:p text:style-name="al">Invordering bij dwangbevel van de kosten, verhoogd met de op de invordering betrekking hebbende bijkomende kosten;</text:p>
              </text:list-item>
              <text:list-item text:style-override="id1-3-2-2-1-7-4">
                <text:number>-</text:number>
                <text:p text:style-name="al">Verkoop, eigendomsoverdracht om niet of vernietiging van overgebrachte en in bewaring genomen voertuigen;</text:p>
              </text:list-item>
              <text:list-item text:style-override="id1-3-2-2-1-7-5">
                <text:number>-</text:number>
                <text:p text:style-name="al">Terugbetaling van de kosten verbonden aan de toepassing van de bestuursdwang in omstandigheden als bedoeld in artikel 172, leden 3 tot en met 7 Wegenverkeerswet 1994.</text:p>
              </text:list-item>
            </text:list>
            <text:p text:style-name="al">Bovengenoemde bevoegdheden mogen alleen door de mandataris uitgeoefend worden met inachtneming van het bepaalde in het Algemeen mandaatbesluit gemeente Hulst.</text:p>
            <text:p text:style-name="al"/>
            <text:p text:style-name="al">Dit mandaatbesluit wordt opgenomen in het mandaatregister behorend bij het Algemeen mandaatbesluit gemeente Hulst.</text:p>
            <text:p text:style-name="al"/>
            <text:p text:style-name="al">Het mandaatbesluit over de uitvoering van de Wegsleepverordening gemeente Hulst 2010 in te trekken.</text:p>
          </text:section>
        </text:section>
        <text:section text:name="regeling-sluiting_id1-3-2-3" text:style-name="regeling-sluiting">
          <text:section text:name="ondertekening_id1-3-2-3-1">
            <text:p><text:span text:style-name="functie">Aldus vastgesteld door het college van burgemeester en wethouders van de gemeente Hulst op 20 mei 2025</text:span></text:p>
            <text:p><text:span text:style-name="functie"/></text:p>
          </text:section>
          <text:section text:name="ondertekening_id1-3-2-3-2">
            <text:p><text:span text:style-name="functie"/></text:p>
            <text:p><text:span text:style-name="functie">En door de burgemeester van de gemeente Hulst op 20 mei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328695</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695</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695</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Hulst</meta:user-defined>
    <meta:user-defined meta:name="OVERHEID.Informatietype/DC.type">officiële publicatie</meta:user-defined>
    <meta:user-defined meta:name="OVERHEIDop.Rubriek/DC.type">ander besluit van algemene strekking</meta:user-defined>
    <meta:user-defined meta:name="OVERHEID.Gemeente/DCTERMS.publisher">Hulst</meta:user-defined>
    <meta:user-defined meta:name="OVERHEID.Gemeente/OVERHEID.authority">Hulst</meta:user-defined>
    <meta:user-defined meta:name="OVERHEID.TaxonomieBeleidsagendaDecentraal/OVERHEID.category">Bestuur | Organisatie en beleid</meta:user-defined>
    <meta:user-defined meta:name="DC.source">artikel 59a van de Gemeentewet]|[1.0:c:BWBR0005416&amp;artikel=59a&amp;g=2022-05-01</meta:user-defined>
    <meta:user-defined meta:name="DC.source">artikel 171 van de Gemeentewet]|[1.0:c:BWBR0005416&amp;artikel=171&amp;g=2022-05-01</meta:user-defined>
    <meta:user-defined meta:name="DC.source">afdeling 10.1.1 van de Algemene wet bestuursrecht]|[1.0:c:BWBR0005537&amp;afdeling=10.1.1&amp;g=2022-05-01</meta:user-defined>
    <meta:user-defined meta:name="DC.source">Wet open overheid]|[1.0:c:BWBR0045754&amp;g=2022-08-01</meta:user-defined>
    <meta:user-defined meta:name="DC.source">Algemeen mandaatbesluit gemeente Hulst]|[https://lokaleregelgeving.overheid.nl/CVDR676495/5</meta:user-defined>
    <meta:user-defined meta:name="DC.source">Wegenverkeerswet 1994]|[1.0:c:BWBR0006622&amp;g=2024-01-01</meta:user-defined>
    <meta:user-defined meta:name="DC.source">Reglement verkeersregels en verkeerstekens 1990 (RVV 1990)]|[1.0:c:BWBR0004825&amp;g=2023-07-01</meta:user-defined>
    <meta:user-defined meta:name="DC.source">titel 5.2 van de Algemene wet bestuursrecht]|[1.0:c:BWBR0005537&amp;titeldeel=5.2&amp;g=2024-01-01</meta:user-defined>
    <meta:user-defined meta:name="DC.source">artikel 18.6 van de Omgevingswet]|[1.0:c:BWBR0037885&amp;artikel=18.6&amp;g=2024-01-01</meta:user-defined>
    <meta:user-defined meta:name="DC.source">artikel 18.7 van de Omgevingswet]|[1.0:c:BWBR0037885&amp;artikel=18.7&amp;g=2024-01-01</meta:user-defined>
    <meta:user-defined meta:name="DC.source">Algemene Plaatselijke Verordening Hulst 2017]|[https://lokaleregelgeving.overheid.nl/CVDR602266/6</meta:user-defined>
    <meta:user-defined meta:name="DC.source">Verordening Fysieke Leefomgeving Hulst (2023)]|[https://lokaleregelgeving.overheid.nl/CVDR707289/1</meta:user-defined>
    <meta:user-defined meta:name="DC.source">Wet op de kansspelen]|[1.0:c:BWBR0002469&amp;g=2022-10-01</meta:user-defined>
    <meta:user-defined meta:name="DC.source">Afvalstoffenverordening Gemeente Hulst 2018]|[https://lokaleregelgeving.overheid.nl/CVDR613041/1</meta:user-defined>
    <meta:user-defined meta:name="DC.source">Wegsleepverordening-gemeente Hulst-2010]|[https://lokaleregelgeving.overheid.nl/CVDR71636/1</meta:user-defined>
    <meta:user-defined meta:name="DC.source">Erfgoedwet]|[1.0:c:BWBR0037521&amp;g=2024-01-01</meta:user-defined>
    <meta:user-defined meta:name="DC.source">Leegstandwet]|[1.0:c:BWBR0003403&amp;g=2024-01-01</meta:user-defined>
    <meta:user-defined meta:name="DC.source">Wet milieubeheer]|[1.0:c:BWBR0003245&amp;g=2024-03-30</meta:user-defined>
    <meta:user-defined meta:name="DC.source">Wegenverkeerswet 1994]|[1.0:c:BWBR0006622&amp;g=2024-01-01</meta:user-defined>
    <meta:user-defined meta:name="DC.source">Woningwet]|[1.0:c:BWBR0005181&amp;g=2024-01-01</meta:user-defined>
    <meta:user-defined meta:name="DC.source">Afvalstoffenverordening Gemeente Hulst 2018]|[https://lokaleregelgeving.overheid.nl/CVDR613041/1</meta:user-defined>
    <meta:user-defined meta:name="DC.source">Algemene wet bestuursrecht]|[1.0:c:BWBR0005537&amp;g=2024-08-01</meta:user-defined>
    <meta:user-defined meta:name="DC.source">Omgevingswet]|[1.0:c:BWBR0037885&amp;g=2024-01-01</meta:user-defined>
    <meta:user-defined meta:name="DC.source">Alcoholwet]|[https://wetten.overheid.nl/BWBR0002458/2024-04-01</meta:user-defined>
    <meta:user-defined meta:name="DC.source">titel 10.1 van de Algemene wet bestuursrecht]|[1.0:c:BWBR0005537&amp;titeldeel=10.1&amp;g=2024-09-01</meta:user-defined>
    <meta:user-defined meta:name="DC.source">afdeling 10.1.1 van de Algemene wet bestuursrecht]|[1.0:c:BWBR0005537&amp;afdeling=10.1.1&amp;g=2024-09-01</meta:user-defined>
    <meta:user-defined meta:name="DC.source">artikel 5:11 van de Algemene wet bestuursrecht]|[1.0:c:BWBR0005537&amp;artikel=5%3A11&amp;g=2024-11-08</meta:user-defined>
    <meta:user-defined meta:name="DCTERMS.alternative">Algemeen mandaatbesluit gemeente Hulst</meta:user-defined>
    <dc:language>nl</dc:language>
    <meta:user-defined meta:name="OVERHEIDop.locatietype/OVERHEIDop.gebiedsmarkering">Gemeente</meta:user-defined>
    <meta:user-defined meta:name="DC.title">Algemeen mandaatbesluit gemeente Hulst</meta:user-defined>
    <meta:user-defined meta:name="DCTERMS.W3CDTF/DCTERMS.available">2025-07-25</meta:user-defined>
    <meta:user-defined meta:name="DCTERMS.W3CDTF/OVERHEIDop.jaargang">2025</meta:user-defined>
    <meta:user-defined meta:name="OVERHEIDop.publicationIssue">328695</meta:user-defined>
    <meta:user-defined meta:name="OVERHEIDop.betreftRegeling">CVDR676495_15</meta:user-defined>
    <meta:user-defined meta:name="OVERHEIDop.GmbID/DC.identifier">gmb-2025-328695</meta:user-defined>
    <meta:user-defined meta:name="xs:date/OVERHEIDop.startdatum">2025-07-26</meta:user-defined>
    <meta:user-defined meta:name="OVERHEIDop.versieInformatie"/>
  </office:meta>
</office:document-meta>
</file>